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erif" svg:font-family="'PT Serif'" style:font-family-generic="roman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476cm" fo:margin-bottom="0.265cm" style:contextual-spacing="false" style:line-height-at-least="1.217cm"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529cm" fo:text-align="justify" style:justify-single-word="false" fo:background-color="#ffffff"/>
      <style:text-properties fo:color="#4c4c4c" loext:opacity="100%" style:font-name="Calibri" fo:font-size="8pt" fo:language="sk" fo:country="SK" style:font-name-asian="Times New Roman1" style:font-size-asian="8pt" style:language-asian="en" style:country-asian="GB" style:font-name-complex="Calibri1" style:font-size-complex="8pt"/>
    </style:style>
    <style:style style:name="P3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529cm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.529cm" fo:margin-bottom="0.529cm" style:contextual-spacing="false" style:line-height-at-least="0.529cm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635cm" fo:margin-bottom="0.212cm" style:contextual-spacing="false" style:line-height-at-least="0.529cm" fo:text-align="justify" style:justify-single-word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top="0.079cm" fo:margin-bottom="0.079cm" style:contextual-spacing="false" style:line-height-at-least="0.529cm" fo:text-align="justify" style:justify-single-word="false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margin-top="0.079cm" fo:margin-bottom="0.079cm" style:contextual-spacing="false" style:line-height-at-least="0.529cm" fo:text-align="justify" style:justify-single-word="false" fo:background-color="#ffffff"/>
    </style:style>
    <style:style style:name="P8" style:family="paragraph" style:parent-style-name="Standard">
      <style:paragraph-properties fo:margin-left="0cm" fo:margin-right="0.011cm" fo:margin-top="0cm" fo:margin-bottom="0cm" style:contextual-spacing="false" fo:line-height="100%" fo:text-align="justify" style:justify-single-word="false" fo:text-indent="0cm" style:auto-text-indent="false"/>
      <style:text-properties fo:color="#222222" loext:opacity="100%" style:font-name="Arial" fo:language="en" fo:country="GB" fo:background-color="#ffffff" style:font-name-asian="Times New Roman1" style:language-asian="en" style:country-asian="GB" style:font-name-complex="Arial1"/>
    </style:style>
    <style:style style:name="P9" style:family="paragraph" style:parent-style-name="Standard">
      <style:paragraph-properties fo:margin-left="0cm" fo:margin-right="0.011cm" fo:margin-top="0cm" fo:margin-bottom="0cm" style:contextual-spacing="false" fo:line-height="115%" fo:text-align="justify" style:justify-single-word="false" fo:text-indent="0cm" style:auto-text-indent="false"/>
      <style:text-properties fo:color="#222222" loext:opacity="100%" fo:language="sk" fo:country="SK" fo:background-color="#ffffff" style:font-name-asian="Times New Roman1" style:language-asian="en" style:country-asian="GB" style:font-name-complex="Calibri1"/>
    </style:style>
    <style:style style:name="P10" style:family="paragraph" style:parent-style-name="Standard">
      <style:paragraph-properties fo:margin-left="0cm" fo:margin-right="0.011cm" fo:margin-top="0cm" fo:margin-bottom="0cm" style:contextual-spacing="false" fo:line-height="115%" fo:text-align="justify" style:justify-single-word="false" fo:text-indent="0cm" style:auto-text-indent="false"/>
    </style:style>
    <style:style style:name="T1" style:family="text">
      <style:text-properties fo:color="#111111" loext:opacity="100%" style:font-name="PT Serif" fo:font-size="30pt" style:font-size-asian="30pt" style:font-size-complex="30pt"/>
    </style:style>
    <style:style style:name="T2" style:family="text">
      <style:text-properties fo:color="#4c4c4c" loext:opacity="100%" style:font-name="Calibri" fo:font-size="12pt" fo:language="sk" fo:country="SK" style:font-name-asian="Times New Roman1" style:font-size-asian="12pt" style:language-asian="en" style:country-asian="GB" style:font-name-complex="Calibri1" style:font-size-complex="12pt"/>
    </style:style>
    <style:style style:name="T3" style:family="text">
      <style:text-properties fo:color="#4c4c4c" loext:opacity="100%" style:font-name="Calibri" fo:font-size="12pt" fo:language="sk" fo:country="SK" fo:font-weight="bold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4" style:family="text">
      <style:text-properties fo:color="#4c4c4c" loext:opacity="100%" style:font-name="Calibri" fo:font-size="12pt" fo:language="en" fo:country="GB" fo:font-weight="bold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5" style:family="text">
      <style:text-properties fo:color="#4c4c4c" loext:opacity="100%" style:font-name="Calibri" fo:font-size="12pt" fo:language="en" fo:country="GB" style:font-name-asian="Times New Roman1" style:font-size-asian="12pt" style:language-asian="en" style:country-asian="GB" style:font-name-complex="Calibri1" style:font-size-complex="12pt"/>
    </style:style>
    <style:style style:name="T6" style:family="text">
      <style:text-properties fo:color="#4c4c4c" loext:opacity="100%" style:font-name="Calibri" fo:font-size="12pt" fo:font-weight="bold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7" style:family="text">
      <style:text-properties fo:color="#4c4c4c" loext:opacity="100%" style:font-name="Calibri" fo:font-size="12pt" style:font-name-asian="Times New Roman1" style:font-size-asian="12pt" style:language-asian="en" style:country-asian="GB" style:font-name-complex="Calibri1" style:font-size-complex="12pt"/>
    </style:style>
    <style:style style:name="T8" style:family="text">
      <style:text-properties fo:color="#4c4c4c" loext:opacity="100%" style:font-name="Calibri" fo:language="en" fo:country="GB" fo:font-weight="bold" fo:background-color="#ffffff" loext:char-shading-value="0" style:font-weight-asian="bold" style:font-name-complex="Calibri1" style:font-weight-complex="bold"/>
    </style:style>
    <style:style style:name="T9" style:family="text">
      <style:text-properties fo:color="#4c4c4c" loext:opacity="100%" style:font-name="Calibri" fo:language="en" fo:country="GB" fo:background-color="#ffffff" loext:char-shading-value="0" style:font-name-complex="Calibri1"/>
    </style:style>
    <style:style style:name="T10" style:family="text">
      <style:text-properties fo:color="#4c4c4c" loext:opacity="100%" fo:language="sk" fo:country="SK" fo:background-color="#ffffff" loext:char-shading-value="0" style:font-name-complex="Calibri1"/>
    </style:style>
    <style:style style:name="T11" style:family="text">
      <style:text-properties fo:color="#4c4c4c" loext:opacity="100%" fo:language="sk" fo:country="SK" fo:font-weight="bold" fo:background-color="#ffffff" loext:char-shading-value="0" style:font-weight-asian="bold" style:font-name-complex="Calibri1" style:font-weight-complex="bold"/>
    </style:style>
    <style:style style:name="T12" style:family="text">
      <style:text-properties fo:color="#3e3e3e" loext:opacity="100%" style:font-name="Calibri" fo:font-size="12pt" fo:language="en" fo:country="GB" style:font-name-asian="Times New Roman1" style:font-size-asian="12pt" style:language-asian="en" style:country-asian="GB" style:font-name-complex="Calibri1" style:font-size-complex="12pt"/>
    </style:style>
    <style:style style:name="T13" style:family="text">
      <style:text-properties fo:color="#3e3e3e" loext:opacity="100%" style:font-name="Calibri" fo:font-size="12pt" style:font-name-asian="Times New Roman1" style:font-size-asian="12pt" style:language-asian="en" style:country-asian="GB" style:font-name-complex="Calibri1" style:font-size-complex="12pt"/>
    </style:style>
    <style:style style:name="T14" style:family="text">
      <style:text-properties style:font-name="Calibri" fo:language="en" fo:country="GB" fo:font-weight="bold" style:font-weight-asian="bold" style:font-name-complex="Calibri1" style:font-weight-complex="bold"/>
    </style:style>
    <style:style style:name="T15" style:family="text">
      <style:text-properties style:font-name="Calibri" fo:language="en" fo:country="GB" style:font-name-complex="Calibri1"/>
    </style:style>
    <style:style style:name="T16" style:family="text">
      <style:text-properties fo:language="sk" fo:country="SK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GoBack"/><text:span text:style-name="T1">ERASMUS PRE MLADÝCH PODNIKATEĽOV</text:span><text:bookmark-end text:name="_GoBack"/></text:h>
      <text:p text:style-name="P2"/>
      <text:p text:style-name="P3"><text:span text:style-name="T2">Využite príležitosť bezplatne vycestovať do zahraničia na platenú stáž do firmy podľa vlastného výberu, kde získate podnikateľské zručnosti od skúsených a inovatívnych podnikateľov. Program Erasmus pre mladých podnikateľov vám prináša možnosť </text:span><text:span text:style-name="T3">rozbehnúť svoj vlastný biznis</text:span><text:span text:style-name="T2">.</text:span></text:p>
      <text:p text:style-name="P4"><text:span text:style-name="T2">Tento európsky výmenný program pomáha najmä budúcim a začínajúcim podnikateľom (0-3 rokov podnikania) </text:span><text:span text:style-name="T3">zaškoliť sa priamo na pracovisku</text:span><text:span text:style-name="T2"> inovatívnej spoločnosti </text:span><text:span text:style-name="T3">v niektorej z</text:span><text:span text:style-name="T2"> </text:span><text:span text:style-name="T3">európskych krajín</text:span><text:span text:style-name="T2">. Stáž dotovaná Európskou úniou poskytne záujemcom </text:span><text:span text:style-name="T3">financovanie životných nákladov (doprava, ubytovanie, strava)</text:span><text:span text:style-name="T2"> v dĺžke od 1 do 6 mesiacov vo firme podľa vlastného výberu. Výška mesačného finančného príspevku závisí od vybranej krajiny pobytu, pri európskych krajinách sa pohybuje mesačný príspevok na životné náklady a dopravu v rozmedzí 600 – 1100 eur.</text:span></text:p>
      <text:p text:style-name="P5"><text:span text:style-name="T4">ČO MÔŽETE ZÍSKAŤ:</text:span></text:p>
      <text:list text:style-name="WWNum1">
        <text:list-item>
          <text:p text:style-name="P6"><text:span text:style-name="T12">Platenú stáž vo firme podľa vlastného výberu na 1 až 6 mesiacov</text:span></text:p>
        </text:list-item>
        <text:list-item>
          <text:p text:style-name="P6"><text:span text:style-name="T12">Sieť užitočných kontaktov v zahraničí</text:span></text:p>
        </text:list-item>
        <text:list-item>
          <text:p text:style-name="P6"><text:span text:style-name="T12">Rozvoj biznis zručností vo svojej oblasti</text:span></text:p>
        </text:list-item>
        <text:list-item>
          <text:p text:style-name="P6"><text:span text:style-name="T12">Príležitosti pre obchodnú spoluprácu vo svojom podnikaní</text:span></text:p>
        </text:list-item>
        <text:list-item>
          <text:p text:style-name="P6"><text:span text:style-name="T12">Spoznanie špecifík zahraničného trhu, na ktorý môžete zacieliť svoj biznis</text:span></text:p>
        </text:list-item>
      </text:list>
      <text:p text:style-name="P8"/>
      <text:p text:style-name="P4"><text:span text:style-name="T6">ČO JE POTREBNÉ NA PRIHLÁSENIE:</text:span></text:p>
      <text:list text:style-name="WWNum2">
        <text:list-item>
          <text:p text:style-name="P7"><text:span text:style-name="T13">Elektronická prihláška ako „New entrepreneur“ v anglickom jazyku v elektronickom systéme programu</text:span></text:p>
        </text:list-item>
        <text:list-item>
          <text:p text:style-name="P7"><text:span text:style-name="T12">Aktuálny životopis v anglickom jazyku</text:span></text:p>
        </text:list-item>
        <text:list-item>
          <text:p text:style-name="P7"><text:span text:style-name="T12">Jednoduchý podnikateľský plán svojho súčasného (budúceho) podnikania štandardného formátu vrátane finančného plánu na najbližšie 2 roky podnikania v slovenskom jazyku</text:span></text:p>
        </text:list-item>
      </text:list>
      <text:p text:style-name="P8"/>
      <text:p text:style-name="P10"><text:span text:style-name="T8">Aktuálne je otvorená priebežná výzva</text:span><text:span text:style-name="T9"> na zapojenie sa do programu. </text:span><text:span text:style-name="T8">Prihláška do programu </text:span><text:span text:style-name="T9">sa dá pozrieť aj vyplniť </text:span><text:a xlink:type="simple" xlink:href="https://www.erasmus-entrepreneurs.eu/page.php?cid=19" text:style-name="Internet_20_link" text:visited-style-name="Visited_20_Internet_20_Link"><text:span text:style-name="Internet_20_link"><text:span text:style-name="T14">TU</text:span></text:span></text:a><text:span text:style-name="T9"> Pri prihlasovaní sa do programu Erasmus pre mladých podnikateľov je potrebné vybrať si lokálne kontaktné miesto programu a jedným z týchto miest na Slovensku je Camit. Viac informácií o programe na: </text:span><text:a xlink:type="simple" xlink:href="https://camit.sk/sk/erasmus" text:style-name="Internet_20_link" text:visited-style-name="Visited_20_Internet_20_Link"><text:span text:style-name="Internet_20_link"><text:span text:style-name="T15">https://camit.sk/sk/erasmus</text:span></text:span></text:a></text:p>
      <text:p text:style-name="P9"/>
      <text:p text:style-name="P3"><text:span text:style-name="T10">Ak Vás táto možnosť európskej mobility zaujala a rád by ste sa zapojili, viac informácií o programe na: </text:span><text:a xlink:type="simple" xlink:href="https://camit.sk/sk/erasmus" text:style-name="Internet_20_link" text:visited-style-name="Visited_20_Internet_20_Link"><text:span text:style-name="Internet_20_link"><text:span text:style-name="T16">https://camit.sk/sk/erasmus</text:span></text:span></text:a><text:span text:style-name="T10"> alebo odpovede na vaše otázky aj rady pri vypĺňaní prihlášky vám poskytneme telefonicky na tel.č. </text:span><text:span text:style-name="T11">+421 903 507 404</text:span><text:span text:style-name="T10"> alebo mailom na </text:span><text:span text:style-name="T11">eye@camit.sk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erif" svg:font-family="'PT Serif'" style:font-family-generic="roman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it" fo:country="IT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Nadpis_20_1_20_Char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en" fo:country="GB" fo:font-weight="bold" style:letter-kerning="true" style:font-name-asian="Times New Roman1" style:font-family-asian="'Times New Roman'" style:font-family-generic-asian="system" style:font-pitch-asian="variable" style:font-size-asian="24pt" style:language-asian="en" style:country-asian="GB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n" style:country-asian="GB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risa Iuliana Veres</meta:initial-creator>
    <dc:creator>Adriana Benkova</dc:creator>
    <meta:editing-cycles>6</meta:editing-cycles>
    <meta:creation-date>2023-05-17T08:17:00</meta:creation-date>
    <dc:date>2024-02-27T13:48:00</dc:date>
    <meta:editing-duration>PT58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5" meta:word-count="300" meta:character-count="2094" meta:non-whitespace-character-count="1816"/>
    <meta:user-defined meta:name="AppVersion">14.0000</meta:user-defined>
    <meta:template xlink:type="simple" xlink:actuate="onRequest" xlink:title="Normal" xlink:href=""/>
  </office:meta>
</office:document-meta>
</file>