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mm"/>
    </style:style>
    <style:style style:name="co2" style:family="table-column">
      <style:table-column-properties fo:break-before="auto" style:column-width="5.75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8.15mm"/>
    </style:style>
    <style:style style:name="co6" style:family="table-column">
      <style:table-column-properties fo:break-before="auto" style:column-width="71.0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.27mm"/>
    </style:style>
    <style:style style:name="co9" style:family="table-column">
      <style:table-column-properties fo:break-before="auto" style:column-width="5.34mm"/>
    </style:style>
    <style:style style:name="co10" style:family="table-column">
      <style:table-column-properties fo:break-before="auto" style:column-width="11.59mm"/>
    </style:style>
    <style:style style:name="co11" style:family="table-column">
      <style:table-column-properties fo:break-before="auto" style:column-width="15.19mm"/>
    </style:style>
    <style:style style:name="co12" style:family="table-column">
      <style:table-column-properties fo:break-before="auto" style:column-width="13.04mm"/>
    </style:style>
    <style:style style:name="co13" style:family="table-column">
      <style:table-column-properties fo:break-before="auto" style:column-width="96.13mm"/>
    </style:style>
    <style:style style:name="co14" style:family="table-column">
      <style:table-column-properties fo:break-before="auto" style:column-width="23.6mm"/>
    </style:style>
    <style:style style:name="co15" style:family="table-column">
      <style:table-column-properties fo:break-before="auto" style:column-width="6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3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7.9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23mm" fo:break-before="auto" style:use-optimal-row-height="false"/>
    </style:style>
    <style:style style:name="ro15" style:family="table-row">
      <style:table-row-properties style:row-height="10.97mm" fo:break-before="auto" style:use-optimal-row-height="false"/>
    </style:style>
    <style:style style:name="ta1" style:family="table" style:master-page-name="PageStyle_5f_Plnenie_20_výdavkov">
      <style:table-properties table:display="true" style:writing-mode="lr-tb"/>
    </style:style>
    <style:style style:name="ta2" style:family="table" style:master-page-name="PageStyle_5f_Plnenie_20_príjmov">
      <style:table-properties table:display="true" style:writing-mode="lr-tb"/>
    </style:style>
    <style:style style:name="ta3" style:family="table" style:master-page-name="PageStyle_5f_Rekapituláci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61" style:family="table-cell" style:parent-style-name="Default" style:data-style-name="N100">
      <style:table-cell-properties fo:padding="0.71mm"/>
    </style:style>
    <style:style style:name="ce2" style:family="table-cell" style:parent-style-name="Neutráln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ackground-color="#ff99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</style:style>
    <style:style style:name="ce6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eutráln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fo:padding="0.71mm"/>
    </style:style>
    <style:style style:name="ce9" style:family="table-cell" style:parent-style-name="Neutráln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obrá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eutráln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fo:background-color="#ff99cc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fo:padding="0.71mm"/>
    </style:style>
    <style:style style:name="ce22" style:family="table-cell" style:parent-style-name="Neutráln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84" style:family="table-cell" style:parent-style-name="Default" style:data-style-name="N4">
      <style:table-cell-properties fo:background-color="#ffcc99" style:diagonal-bl-tr="none" style:diagonal-tl-br="none" fo:border="0.74pt solid #000000" fo:padding="0.71mm" style:rotation-align="none"/>
    </style:style>
    <style:style style:name="ce85" style:family="table-cell" style:parent-style-name="Default" style:data-style-name="N4">
      <style:table-cell-properties fo:background-color="#ccffcc" style:diagonal-bl-tr="none" style:diagonal-tl-br="none" fo:border="0.74pt solid #000000" fo:padding="0.71mm" style:rotation-align="none"/>
    </style:style>
    <style:style style:name="ce86" style:family="table-cell" style:parent-style-name="Default" style:data-style-name="N4">
      <style:table-cell-properties fo:background-color="#ff99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fo:background-color="#99ccff" style:diagonal-bl-tr="none" style:diagonal-tl-br="none" fo:border="0.74pt solid #000000" fo:padding="0.71mm" style:rotation-align="none"/>
    </style:style>
    <style:style style:name="ce88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</style:style>
    <style:style style:name="ce8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fo:background-color="#ffff99" style:diagonal-bl-tr="none" style:diagonal-tl-br="none" fo:border="0.74pt solid #000000" fo:padding="0.71mm" style:rotation-align="none"/>
    </style:style>
    <style:style style:name="ce92" style:family="table-cell" style:parent-style-name="Default">
      <style:table-cell-properties fo:background-color="transparent" fo:padding="0.71mm"/>
    </style:style>
    <style:style style:name="ce33" style:family="table-cell" style:parent-style-name="Neutráln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fo:background-color="transparent" fo:padding="0.71mm"/>
    </style:style>
    <style:style style:name="ce68" style:family="table-cell" style:parent-style-name="Default">
      <style:table-cell-properties fo:padding="0.71mm"/>
    </style:style>
    <style:style style:name="ce37" style:family="table-cell" style:parent-style-name="Default" style:data-style-name="N4">
      <style:table-cell-properties fo:background-color="transparent" fo:padding="0.71mm"/>
    </style:style>
    <style:style style:name="ce38" style:family="table-cell" style:parent-style-name="Neutráln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eutráln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ackground-color="#ccffcc" fo:border="0.06pt solid #000000" fo:padding="0.71mm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152" style:family="table-cell" style:parent-style-name="Default" style:data-style-name="N4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</style:style>
    <style:style style:name="ce112" style:family="table-cell" style:parent-style-name="Default" style:data-style-name="N4">
      <style:table-cell-properties fo:border-bottom="0.74pt solid #000000" fo:background-color="#ffcc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nenie výdavko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row table:style-name="ro1">
          <table:table-cell table:style-name="ce61" table:number-columns-repeated="3"/>
          <table:table-cell table:style-name="ce69" table:number-columns-repeated="2"/>
          <table:table-cell table:style-name="ce10" office:value-type="string" calcext:value-type="string">
            <text:p>Schválený rozpočet na r. 2020 – 2022</text:p>
          </table:table-cell>
          <table:table-cell table:style-name="ce81"/>
          <table:table-cell table:style-name="ce85" office:value-type="string" calcext:value-type="string">
            <text:p>VYDAVKY</text:p>
          </table:table-cell>
          <table:table-cell table:style-name="ce81" table:number-columns-repeated="5"/>
          <table:table-cell table:style-name="ce92" table:number-columns-repeated="3"/>
          <table:table-cell table:style-name="ce68"/>
        </table:table-row>
        <table:table-row table:style-name="ro1">
          <table:table-cell table:style-name="ce61" table:number-columns-repeated="3"/>
          <table:table-cell table:style-name="ce69" table:number-columns-repeated="2"/>
          <table:table-cell table:style-name="ce10" office:value-type="string" calcext:value-type="string">
            <text:p>Obec Trstín Obecný úrad 95 <text:s/>919 05 <text:s/>Trstín</text:p>
          </table:table-cell>
          <table:table-cell table:style-name="ce81" table:number-columns-repeated="7"/>
          <table:table-cell table:style-name="ce92" table:number-columns-repeated="3"/>
          <table:table-cell table:style-name="ce68"/>
        </table:table-row>
        <table:table-row table:style-name="ro2">
          <table:table-cell table:style-name="ce2" office:value-type="string" calcext:value-type="string">
            <text:p>Zdroj</text:p>
          </table:table-cell>
          <table:table-cell table:style-name="ce2" office:value-type="string" calcext:value-type="string">
            <text:p>ODD</text:p>
          </table:table-cell>
          <table:table-cell table:style-name="ce7" office:value-type="string" calcext:value-type="string">
            <text:p>Trieda</text:p>
          </table:table-cell>
          <table:table-cell table:style-name="ce9" office:value-type="string" calcext:value-type="string">
            <text:p>Položka</text:p>
          </table:table-cell>
          <table:table-cell table:style-name="ce9" office:value-type="string" calcext:value-type="string">
            <text:p>AU RV</text:p>
          </table:table-cell>
          <table:table-cell table:style-name="ce11" office:value-type="string" calcext:value-type="string">
            <text:p>Popis </text:p>
          </table:table-cell>
          <table:table-cell table:style-name="ce22" office:value-type="string" calcext:value-type="string">
            <text:p>Plnenie <text:s text:c="7"/>2017</text:p>
          </table:table-cell>
          <table:table-cell table:style-name="ce22" office:value-type="string" calcext:value-type="string">
            <text:p>Plnenie <text:s text:c="7"/>2018</text:p>
          </table:table-cell>
          <table:table-cell table:style-name="ce22" office:value-type="string" calcext:value-type="string">
            <text:p>Rozpočet <text:s text:c="6"/>2019</text:p>
          </table:table-cell>
          <table:table-cell table:style-name="ce22" office:value-type="string" calcext:value-type="string">
            <text:p>Očakávanie <text:s text:c="6"/>2019</text:p>
          </table:table-cell>
          <table:table-cell table:style-name="ce22" office:value-type="string" calcext:value-type="string">
            <text:p>Plán <text:s text:c="6"/>2020</text:p>
          </table:table-cell>
          <table:table-cell table:style-name="ce22" office:value-type="string" calcext:value-type="string">
            <text:p>Plán <text:s text:c="6"/>2021</text:p>
          </table:table-cell>
          <table:table-cell table:style-name="ce22" office:value-type="string" calcext:value-type="string">
            <text:p>Plán <text:s text:c="6"/>2022</text:p>
          </table:table-cell>
          <table:table-cell table:style-name="ce33" table:number-columns-repeated="3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42006" calcext:value-type="float">
            <text:p>642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BT na členské príspevky <text:s text:c="96"/></text:p>
          </table:table-cell>
          <table:table-cell table:style-name="ce83" office:value-type="float" office:value="3074.21" calcext:value-type="float">
            <text:p>3 074,21</text:p>
          </table:table-cell>
          <table:table-cell table:style-name="ce83" office:value-type="float" office:value="2079.46" calcext:value-type="float">
            <text:p>2 079,46</text:p>
          </table:table-cell>
          <table:table-cell table:style-name="ce83" office:value-type="float" office:value="3100" calcext:value-type="float">
            <text:p>3 100,00</text:p>
          </table:table-cell>
          <table:table-cell table:style-name="ce83" office:value-type="float" office:value="2600" calcext:value-type="float">
            <text:p>2 600,00</text:p>
          </table:table-cell>
          <table:table-cell table:number-columns-repeated="3" table:style-name="ce83" office:value-type="float" office:value="3100" calcext:value-type="float">
            <text:p>3 100,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6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11005" calcext:value-type="float">
            <text:p>71100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Územný plán <text:s text:c="108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15000" calcext:value-type="float">
            <text:p>15 0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Údržba protipovodňová <text:s text:c="98"/>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5" table:style-name="ce83" office:value-type="float" office:value="1000" calcext:value-type="float">
            <text:p>1 000,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7005" calcext:value-type="float">
            <text:p>63700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Špeciálne služby <text:s text:c="103"/></text:p>
          </table:table-cell>
          <table:table-cell table:style-name="ce83" office:value-type="float" office:value="3600" calcext:value-type="float">
            <text:p>3 600,0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16000" calcext:value-type="float">
            <text:p>716000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PD - protipovodňové rigoly <text:s text:c="93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440" calcext:value-type="float">
            <text:p>1 440,00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17001" calcext:value-type="float">
            <text:p>717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Realizácia nových stavieb <text:s text:c="94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4052.86" calcext:value-type="float">
            <text:p>14 052,86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83" table:number-columns-repeated="3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717002" calcext:value-type="float">
            <text:p>71700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rotipovodňové opatrenia <text:s text:c="95"/></text:p>
          </table:table-cell>
          <table:table-cell table:number-columns-repeated="2" table:style-name="ce83" office:value-type="float" office:value="1075" calcext:value-type="float">
            <text:p>1 075,00</text:p>
          </table:table-cell>
          <table:table-cell table:number-columns-repeated="2" table:style-name="ce83" office:value-type="float" office:value="1100" calcext:value-type="float">
            <text:p>1 100,00</text:p>
          </table:table-cell>
          <table:table-cell table:number-columns-repeated="3" table:style-name="ce83" office:value-type="float" office:value="2000" calcext:value-type="float">
            <text:p>2 000,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5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17001" calcext:value-type="float">
            <text:p>717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otácia rigoly - realizácia nových stavieb <text:s text:c="77"/></text:p>
          </table:table-cell>
          <table:table-cell table:style-name="ce83" office:value-type="float" office:value="150000" calcext:value-type="float">
            <text:p>150 000,00</text:p>
          </table:table-cell>
          <table:table-cell table:style-name="ce83" office:value-type="float" office:value="160000" calcext:value-type="float">
            <text:p>160 000,00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6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17001" calcext:value-type="float">
            <text:p>7170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Rigoly - realizácia nových stavieb <text:s text:c="85"/></text:p>
          </table:table-cell>
          <table:table-cell table:style-name="ce83" office:value-type="float" office:value="7999.51" calcext:value-type="float">
            <text:p>7 999,51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16000" calcext:value-type="float">
            <text:p>716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IBV - prípravná a projektová dokumentácia <text:s text:c="78"/></text:p>
          </table:table-cell>
          <table:table-cell table:style-name="ce83" office:value-type="float" office:value="446" calcext:value-type="float">
            <text:p>446,00</text:p>
          </table:table-cell>
          <table:table-cell table:style-name="ce83" office:value-type="float" office:value="3278" calcext:value-type="float">
            <text:p>3 278,00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600" calcext:value-type="float">
            <text:p>6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17001" calcext:value-type="float">
            <text:p>717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IBV Záhrady, IBV Močidlá <text:s text:c="95"/>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83" office:value-type="float" office:value="2000" calcext:value-type="float">
            <text:p>2 000,00</text:p>
          </table:table-cell>
          <table:table-cell table:style-name="ce83" office:value-type="float" office:value="1400" calcext:value-type="float">
            <text:p>1 400,00</text:p>
          </table:table-cell>
          <table:table-cell table:number-columns-repeated="3" table:style-name="ce83" office:value-type="float" office:value="5000" calcext:value-type="float">
            <text:p>5 000,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26" calcext:value-type="float">
            <text:p>63702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Odmeny a príspevky <text:s text:c="101"/></text:p>
          </table:table-cell>
          <table:table-cell table:style-name="ce83" office:value-type="float" office:value="929" calcext:value-type="float">
            <text:p>929,00</text:p>
          </table:table-cell>
          <table:table-cell table:style-name="ce83" office:value-type="float" office:value="937" calcext:value-type="float">
            <text:p>937,00</text:p>
          </table:table-cell>
          <table:table-cell table:number-columns-repeated="5" table:style-name="ce83" office:value-type="float" office:value="2000" calcext:value-type="float">
            <text:p>2 000,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style-name="ce68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Bež né výdavky</text:p>
          </table:table-cell>
          <table:table-cell table:style-name="ce84" table:formula="of:=[.G18]-[.G17]" office:value-type="float" office:value="7603.20999999999" calcext:value-type="float">
            <text:p>7 603,21</text:p>
          </table:table-cell>
          <table:table-cell table:style-name="ce84" table:formula="of:=[.H18]-[.H17]" office:value-type="float" office:value="3016.45999999999" calcext:value-type="float">
            <text:p>3 016,46</text:p>
          </table:table-cell>
          <table:table-cell table:style-name="ce84" table:formula="of:=[.I18]-[.I17]" office:value-type="float" office:value="6100" calcext:value-type="float">
            <text:p>6 100,00</text:p>
          </table:table-cell>
          <table:table-cell table:style-name="ce84" table:formula="of:=[.J18]-[.J17]" office:value-type="float" office:value="5600" calcext:value-type="float">
            <text:p>5 600,00</text:p>
          </table:table-cell>
          <table:table-cell table:style-name="ce84" table:formula="of:=[.K18]-[.K17]" office:value-type="float" office:value="6100" calcext:value-type="float">
            <text:p>6 100,00</text:p>
          </table:table-cell>
          <table:table-cell table:style-name="ce84" table:formula="of:=[.L18]-[.L17]" office:value-type="float" office:value="6100" calcext:value-type="float">
            <text:p>6 100,00</text:p>
          </table:table-cell>
          <table:table-cell table:style-name="ce84" table:formula="of:=[.M18]-[.M17]" office:value-type="float" office:value="6100" calcext:value-type="float">
            <text:p>6 10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3" office:value-type="string" calcext:value-type="string">
            <text:p>Kapitálové výdavky</text:p>
          </table:table-cell>
          <table:table-cell table:style-name="ce85" table:formula="of:=[.G5]+[.G8]+[.G9]+[.G10]+[.G11]+[.G12]+[.G13]+[.G14]" office:value-type="float" office:value="159520.51" calcext:value-type="float">
            <text:p>159 520,51</text:p>
          </table:table-cell>
          <table:table-cell table:style-name="ce85" table:formula="of:=[.H5]+[.H8]+[.H9]+[.H10]+[.H11]+[.H12]+[.H13]+[.H14]" office:value-type="float" office:value="179845.86" calcext:value-type="float">
            <text:p>179 845,86</text:p>
          </table:table-cell>
          <table:table-cell table:style-name="ce85" table:formula="of:=[.I5]+[.I8]+[.I9]+[.I10]+[.I11]+[.I12]+[.I13]+[.I14]" office:value-type="float" office:value="3100" calcext:value-type="float">
            <text:p>3 100,00</text:p>
          </table:table-cell>
          <table:table-cell table:style-name="ce85" table:formula="of:=[.J5]+[.J8]+[.J9]+[.J10]+[.J11]+[.J12]+[.J13]+[.J14]" office:value-type="float" office:value="18100" calcext:value-type="float">
            <text:p>18 100,00</text:p>
          </table:table-cell>
          <table:table-cell table:style-name="ce85" table:formula="of:=[.K5]+[.K8]+[.K9]+[.K10]+[.K11]+[.K12]+[.K13]+[.K14]" office:value-type="float" office:value="7000" calcext:value-type="float">
            <text:p>7 000,00</text:p>
          </table:table-cell>
          <table:table-cell table:style-name="ce85" table:formula="of:=[.L5]+[.L8]+[.L9]+[.L10]+[.L11]+[.L12]+[.L13]+[.L14]" office:value-type="float" office:value="7000" calcext:value-type="float">
            <text:p>7 000,00</text:p>
          </table:table-cell>
          <table:table-cell table:style-name="ce85" table:formula="of:=[.M5]+[.M8]+[.M9]+[.M10]+[.M11]+[.M12]+[.M13]+[.M14]" office:value-type="float" office:value="7000" calcext:value-type="float">
            <text:p>7 00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64" table:number-columns-repeated="5"/>
          <table:table-cell table:style-name="ce64" office:value-type="string" calcext:value-type="string">
            <text:p><text:s text:c="9"/>1 Plánovanie, manažment a kontrola</text:p>
          </table:table-cell>
          <table:table-cell table:style-name="ce86" table:formula="of:=SUM([.G4:.G15])" office:value-type="float" office:value="167123.72" calcext:value-type="float">
            <text:p>167 123,72</text:p>
          </table:table-cell>
          <table:table-cell table:style-name="ce86" table:formula="of:=SUM([.H4:.H15])" office:value-type="float" office:value="182862.32" calcext:value-type="float">
            <text:p>182 862,32</text:p>
          </table:table-cell>
          <table:table-cell table:style-name="ce86" table:formula="of:=SUM([.I4:.I15])" office:value-type="float" office:value="9200" calcext:value-type="float">
            <text:p>9 200,00</text:p>
          </table:table-cell>
          <table:table-cell table:style-name="ce86" table:formula="of:=SUM([.J4:.J15])" office:value-type="float" office:value="23700" calcext:value-type="float">
            <text:p>23 700,00</text:p>
          </table:table-cell>
          <table:table-cell table:style-name="ce86" table:formula="of:=SUM([.K4:.K15])" office:value-type="float" office:value="13100" calcext:value-type="float">
            <text:p>13 100,00</text:p>
          </table:table-cell>
          <table:table-cell table:style-name="ce86" table:formula="of:=SUM([.L4:.L15])" office:value-type="float" office:value="13100" calcext:value-type="float">
            <text:p>13 100,00</text:p>
          </table:table-cell>
          <table:table-cell table:style-name="ce86" table:formula="of:=SUM([.M4:.M15])" office:value-type="float" office:value="13100" calcext:value-type="float">
            <text:p>13 100,00</text:p>
          </table:table-cell>
          <table:table-cell table:style-name="ce94" table:number-columns-repeated="3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4" calcext:value-type="float">
            <text:p>63200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Webová stránka <text:s text:c="105"/></text:p>
          </table:table-cell>
          <table:table-cell table:style-name="ce83" office:value-type="float" office:value="185.98" calcext:value-type="float">
            <text:p>185,98</text:p>
          </table:table-cell>
          <table:table-cell table:style-name="ce83" office:value-type="float" office:value="269.98" calcext:value-type="float">
            <text:p>269,98</text:p>
          </table:table-cell>
          <table:table-cell table:style-name="ce83" office:value-type="float" office:value="500" calcext:value-type="float">
            <text:p>500,00</text:p>
          </table:table-cell>
          <table:table-cell table:style-name="ce83" office:value-type="float" office:value="350" calcext:value-type="float">
            <text:p>350,00</text:p>
          </table:table-cell>
          <table:table-cell table:number-columns-repeated="3" table:style-name="ce83" office:value-type="float" office:value="800" calcext:value-type="float">
            <text:p>800,0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4" calcext:value-type="float">
            <text:p>6320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Internet <text:s text:c="111"/></text:p>
          </table:table-cell>
          <table:table-cell table:style-name="ce83" office:value-type="float" office:value="150" calcext:value-type="float">
            <text:p>150,00</text:p>
          </table:table-cell>
          <table:table-cell table:style-name="ce83" office:value-type="float" office:value="187.28" calcext:value-type="float">
            <text:p>187,28</text:p>
          </table:table-cell>
          <table:table-cell table:number-columns-repeated="2" table:style-name="ce83" office:value-type="float" office:value="200" calcext:value-type="float">
            <text:p>200,00</text:p>
          </table:table-cell>
          <table:table-cell table:number-columns-repeated="3" table:style-name="ce83" office:value-type="float" office:value="1000" calcext:value-type="float">
            <text:p>1 000,0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635004" calcext:value-type="float">
            <text:p>63500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Miestny rozhlas - údržba <text:s text:c="95"/></text:p>
          </table:table-cell>
          <table:table-cell table:style-name="ce83" office:value-type="float" office:value="110" calcext:value-type="float">
            <text:p>110,00</text:p>
          </table:table-cell>
          <table:table-cell table:style-name="ce83" office:value-type="float" office:value="130.2" calcext:value-type="float">
            <text:p>130,20</text:p>
          </table:table-cell>
          <table:table-cell table:style-name="ce83" office:value-type="float" office:value="500" calcext:value-type="float">
            <text:p>500,00</text:p>
          </table:table-cell>
          <table:table-cell table:style-name="ce83" office:value-type="float" office:value="650" calcext:value-type="float">
            <text:p>650,00</text:p>
          </table:table-cell>
          <table:table-cell table:number-columns-repeated="3" table:style-name="ce83" office:value-type="float" office:value="1000" calcext:value-type="float">
            <text:p>1 000,0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637012" calcext:value-type="float">
            <text:p>63701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OZA <text:s text:c="115"/></text:p>
          </table:table-cell>
          <table:table-cell table:style-name="ce83" office:value-type="float" office:value="58.9" calcext:value-type="float">
            <text:p>58,90</text:p>
          </table:table-cell>
          <table:table-cell table:style-name="ce83" office:value-type="float" office:value="20.4" calcext:value-type="float">
            <text:p>20,40</text:p>
          </table:table-cell>
          <table:table-cell table:number-columns-repeated="5" table:style-name="ce83" office:value-type="float" office:value="60" calcext:value-type="float">
            <text:p>60,0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637035" calcext:value-type="float">
            <text:p>63703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ane - koncesionárske poplatky <text:s text:c="89"/></text:p>
          </table:table-cell>
          <table:table-cell table:number-columns-repeated="2" table:style-name="ce83" office:value-type="float" office:value="222.96" calcext:value-type="float">
            <text:p>222,96</text:p>
          </table:table-cell>
          <table:table-cell table:number-columns-repeated="5" table:style-name="ce83" office:value-type="float" office:value="250" calcext:value-type="float">
            <text:p>250,0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8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Bež né výdavky</text:p>
          </table:table-cell>
          <table:table-cell table:style-name="ce84" table:formula="of:=[.G26]" office:value-type="float" office:value="727.84" calcext:value-type="float">
            <text:p>727,84</text:p>
          </table:table-cell>
          <table:table-cell table:style-name="ce84" table:formula="of:=[.H26]" office:value-type="float" office:value="830.82" calcext:value-type="float">
            <text:p>830,82</text:p>
          </table:table-cell>
          <table:table-cell table:style-name="ce84" table:formula="of:=[.I26]" office:value-type="float" office:value="1510" calcext:value-type="float">
            <text:p>1 510,00</text:p>
          </table:table-cell>
          <table:table-cell table:style-name="ce84" table:formula="of:=[.J26]" office:value-type="float" office:value="1510" calcext:value-type="float">
            <text:p>1 510,00</text:p>
          </table:table-cell>
          <table:table-cell table:style-name="ce84" table:formula="of:=[.K26]" office:value-type="float" office:value="3110" calcext:value-type="float">
            <text:p>3 110,00</text:p>
          </table:table-cell>
          <table:table-cell table:style-name="ce84" table:formula="of:=[.L26]" office:value-type="float" office:value="3110" calcext:value-type="float">
            <text:p>3 110,00</text:p>
          </table:table-cell>
          <table:table-cell table:style-name="ce84" table:formula="of:=[.M26]" office:value-type="float" office:value="3110" calcext:value-type="float">
            <text:p>3 11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3" office:value-type="string" calcext:value-type="string">
            <text:p>Kapitálové výdavky</text:p>
          </table:table-cell>
          <table:table-cell table:number-columns-repeated="7" table:style-name="ce85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64" table:number-columns-repeated="5"/>
          <table:table-cell table:style-name="ce64" office:value-type="string" calcext:value-type="string">
            <text:p><text:s text:c="9"/>2 Propagácia a marketing</text:p>
          </table:table-cell>
          <table:table-cell table:style-name="ce86" table:formula="of:=SUM([.G19:.G23])" office:value-type="float" office:value="727.84" calcext:value-type="float">
            <text:p>727,84</text:p>
          </table:table-cell>
          <table:table-cell table:style-name="ce86" table:formula="of:=SUM([.H19:.H23])" office:value-type="float" office:value="830.82" calcext:value-type="float">
            <text:p>830,82</text:p>
          </table:table-cell>
          <table:table-cell table:style-name="ce86" table:formula="of:=SUM([.I19:.I23])" office:value-type="float" office:value="1510" calcext:value-type="float">
            <text:p>1 510,00</text:p>
          </table:table-cell>
          <table:table-cell table:style-name="ce86" table:formula="of:=SUM([.J19:.J23])" office:value-type="float" office:value="1510" calcext:value-type="float">
            <text:p>1 510,00</text:p>
          </table:table-cell>
          <table:table-cell table:style-name="ce86" table:formula="of:=SUM([.K19:.K23])" office:value-type="float" office:value="3110" calcext:value-type="float">
            <text:p>3 110,00</text:p>
          </table:table-cell>
          <table:table-cell table:style-name="ce86" table:formula="of:=SUM([.L19:.L23])" office:value-type="float" office:value="3110" calcext:value-type="float">
            <text:p>3 110,00</text:p>
          </table:table-cell>
          <table:table-cell table:style-name="ce86" table:formula="of:=SUM([.M19:.M23])" office:value-type="float" office:value="3110" calcext:value-type="float">
            <text:p>3 110,00</text:p>
          </table:table-cell>
          <table:table-cell table:style-name="ce94" table:number-columns-repeated="3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11" calcext:value-type="float">
            <text:p>63701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radenstvo, právne služby <text:s text:c="93"/>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2" table:style-name="ce83" office:value-type="float" office:value="200" calcext:value-type="float">
            <text:p>200,00</text:p>
          </table:table-cell>
          <table:table-cell table:number-columns-repeated="3" table:style-name="ce83" office:value-type="float" office:value="500" calcext:value-type="float">
            <text:p>500,0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37011" calcext:value-type="float">
            <text:p>63701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BOZP <text:s text:c="115"/></text:p>
          </table:table-cell>
          <table:table-cell table:style-name="ce83" office:value-type="float" office:value="689.28" calcext:value-type="float">
            <text:p>689,28</text:p>
          </table:table-cell>
          <table:table-cell table:style-name="ce83" office:value-type="float" office:value="654" calcext:value-type="float">
            <text:p>654,00</text:p>
          </table:table-cell>
          <table:table-cell table:style-name="ce83" office:value-type="float" office:value="800" calcext:value-type="float">
            <text:p>800,00</text:p>
          </table:table-cell>
          <table:table-cell table:style-name="ce83" office:value-type="float" office:value="1300" calcext:value-type="float">
            <text:p>1 300,00</text:p>
          </table:table-cell>
          <table:table-cell table:number-columns-repeated="3" table:style-name="ce83" office:value-type="float" office:value="3000" calcext:value-type="float">
            <text:p>3 0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05" calcext:value-type="float">
            <text:p>637005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Audit <text:s text:c="114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1600" calcext:value-type="float">
            <text:p>1 6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11" calcext:value-type="float">
            <text:p>63701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Audit <text:s text:c="114"/></text:p>
          </table:table-cell>
          <table:table-cell table:number-columns-repeated="2" table:style-name="ce83" office:value-type="float" office:value="1300" calcext:value-type="float">
            <text:p>1 300,00</text:p>
          </table:table-cell>
          <table:table-cell table:style-name="ce83" office:value-type="float" office:value="1600" calcext:value-type="float">
            <text:p>1 600,00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3" table:style-name="ce83" office:value-type="float" office:value="1600" calcext:value-type="float">
            <text:p>1 6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OcÚ plyn <text:s text:c="111"/></text:p>
          </table:table-cell>
          <table:table-cell table:style-name="ce83" office:value-type="float" office:value="1085.45" calcext:value-type="float">
            <text:p>1 085,45</text:p>
          </table:table-cell>
          <table:table-cell table:style-name="ce83" office:value-type="float" office:value="1372.46" calcext:value-type="float">
            <text:p>1 372,46</text:p>
          </table:table-cell>
          <table:table-cell table:style-name="ce83" office:value-type="float" office:value="2000" calcext:value-type="float">
            <text:p>2 000,00</text:p>
          </table:table-cell>
          <table:table-cell table:number-columns-repeated="4" table:style-name="ce83" office:value-type="float" office:value="1500" calcext:value-type="float">
            <text:p>1 5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OU EE <text:s text:c="114"/></text:p>
          </table:table-cell>
          <table:table-cell table:style-name="ce83" office:value-type="float" office:value="959.68" calcext:value-type="float">
            <text:p>959,68</text:p>
          </table:table-cell>
          <table:table-cell table:style-name="ce83" office:value-type="float" office:value="352.14" calcext:value-type="float">
            <text:p>352,14</text:p>
          </table:table-cell>
          <table:table-cell table:style-name="ce83" office:value-type="float" office:value="1200" calcext:value-type="float">
            <text:p>1 200,00</text:p>
          </table:table-cell>
          <table:table-cell table:style-name="ce83" office:value-type="float" office:value="1870" calcext:value-type="float">
            <text:p>1 870,00</text:p>
          </table:table-cell>
          <table:table-cell table:number-columns-repeated="3" table:style-name="ce83" office:value-type="float" office:value="2000" calcext:value-type="float">
            <text:p>2 0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2" calcext:value-type="float">
            <text:p>63200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OcÚ voda <text:s text:c="111"/></text:p>
          </table:table-cell>
          <table:table-cell table:style-name="ce83" office:value-type="float" office:value="51.58" calcext:value-type="float">
            <text:p>51,58</text:p>
          </table:table-cell>
          <table:table-cell table:style-name="ce83" office:value-type="float" office:value="134.64" calcext:value-type="float">
            <text:p>134,64</text:p>
          </table:table-cell>
          <table:table-cell table:number-columns-repeated="5" table:style-name="ce83" office:value-type="float" office:value="350" calcext:value-type="float">
            <text:p>35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OcÚ údržba zdravotného strediska <text:s text:c="87"/>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5" table:style-name="ce83" office:value-type="float" office:value="150" calcext:value-type="float">
            <text:p>15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15" calcext:value-type="float">
            <text:p>63701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OU poistné majetok <text:s text:c="101"/></text:p>
          </table:table-cell>
          <table:table-cell table:style-name="ce83" office:value-type="float" office:value="1921.23" calcext:value-type="float">
            <text:p>1 921,23</text:p>
          </table:table-cell>
          <table:table-cell table:style-name="ce83" office:value-type="float" office:value="824.83" calcext:value-type="float">
            <text:p>824,83</text:p>
          </table:table-cell>
          <table:table-cell table:style-name="ce83" office:value-type="float" office:value="1000" calcext:value-type="float">
            <text:p>1 000,00</text:p>
          </table:table-cell>
          <table:table-cell table:style-name="ce83" office:value-type="float" office:value="830" calcext:value-type="float">
            <text:p>830,00</text:p>
          </table:table-cell>
          <table:table-cell table:number-columns-repeated="3" table:style-name="ce83" office:value-type="float" office:value="1500" calcext:value-type="float">
            <text:p>1 5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otácia KD - údržba budov,priestorov a objektov <text:s text:c="72"/></text:p>
          </table:table-cell>
          <table:table-cell table:style-name="ce83" office:value-type="float" office:value="13500" calcext:value-type="float">
            <text:p>13 500,0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KD EE <text:s text:c="114"/></text:p>
          </table:table-cell>
          <table:table-cell table:style-name="ce83" office:value-type="float" office:value="315.85" calcext:value-type="float">
            <text:p>315,85</text:p>
          </table:table-cell>
          <table:table-cell table:style-name="ce83" office:value-type="float" office:value="315.25" calcext:value-type="float">
            <text:p>315,25</text:p>
          </table:table-cell>
          <table:table-cell table:number-columns-repeated="2" table:style-name="ce83" office:value-type="float" office:value="400" calcext:value-type="float">
            <text:p>400,00</text:p>
          </table:table-cell>
          <table:table-cell table:number-columns-repeated="3" table:style-name="ce83" office:value-type="float" office:value="6000" calcext:value-type="float">
            <text:p>6 000,0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KD plyn <text:s text:c="112"/></text:p>
          </table:table-cell>
          <table:table-cell table:style-name="ce83" office:value-type="float" office:value="1947" calcext:value-type="float">
            <text:p>1 947,00</text:p>
          </table:table-cell>
          <table:table-cell table:style-name="ce83" office:value-type="float" office:value="4358.6" calcext:value-type="float">
            <text:p>4 358,60</text:p>
          </table:table-cell>
          <table:table-cell table:number-columns-repeated="2" table:style-name="ce83" office:value-type="float" office:value="5300" calcext:value-type="float">
            <text:p>5 300,00</text:p>
          </table:table-cell>
          <table:table-cell table:number-columns-repeated="3" table:style-name="ce83" office:value-type="float" office:value="6000" calcext:value-type="float">
            <text:p>6 000,0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KD všeobecný materiál <text:s text:c="98"/></text:p>
          </table:table-cell>
          <table:table-cell table:style-name="ce83" office:value-type="float" office:value="317.26" calcext:value-type="float">
            <text:p>317,26</text:p>
          </table:table-cell>
          <table:table-cell table:style-name="ce83" office:value-type="float" office:value="304.95" calcext:value-type="float">
            <text:p>304,95</text:p>
          </table:table-cell>
          <table:table-cell table:style-name="ce83" office:value-type="float" office:value="200" calcext:value-type="float">
            <text:p>200,00</text:p>
          </table:table-cell>
          <table:table-cell table:style-name="ce83" office:value-type="float" office:value="500" calcext:value-type="float">
            <text:p>500,00</text:p>
          </table:table-cell>
          <table:table-cell table:number-columns-repeated="3" table:style-name="ce83" office:value-type="float" office:value="1000" calcext:value-type="float">
            <text:p>1 000,0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KD Údržba <text:s text:c="110"/></text:p>
          </table:table-cell>
          <table:table-cell table:style-name="ce83" office:value-type="float" office:value="3645.82" calcext:value-type="float">
            <text:p>3 645,82</text:p>
          </table:table-cell>
          <table:table-cell table:style-name="ce83" office:value-type="float" office:value="7573.07" calcext:value-type="float">
            <text:p>7 573,07</text:p>
          </table:table-cell>
          <table:table-cell table:number-columns-repeated="2" table:style-name="ce83" office:value-type="float" office:value="7000" calcext:value-type="float">
            <text:p>7 000,00</text:p>
          </table:table-cell>
          <table:table-cell table:style-name="ce83" office:value-type="float" office:value="20000" calcext:value-type="float">
            <text:p>20 000,00</text:p>
          </table:table-cell>
          <table:table-cell table:number-columns-repeated="2" table:style-name="ce83" office:value-type="float" office:value="7000" calcext:value-type="float">
            <text:p>7 000,0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6001" calcext:value-type="float">
            <text:p>636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KD prenájom PPD <text:s text:c="104"/></text:p>
          </table:table-cell>
          <table:table-cell table:number-columns-repeated="2" table:style-name="ce83" office:value-type="float" office:value="1195.96" calcext:value-type="float">
            <text:p>1 195,96</text:p>
          </table:table-cell>
          <table:table-cell table:style-name="ce83" office:value-type="float" office:value="1200" calcext:value-type="float">
            <text:p>1 200,00</text:p>
          </table:table-cell>
          <table:table-cell table:style-name="ce83" office:value-type="float" office:value="900" calcext:value-type="float">
            <text:p>9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7027" calcext:value-type="float">
            <text:p>637027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KD - dohody upratovanie <text:s text:c="96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576" calcext:value-type="float">
            <text:p>576,00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88" office:value-type="float" office:value="2000" calcext:value-type="float">
            <text:p>2 000,00</text:p>
          </table:table-cell>
          <table:table-cell table:number-columns-repeated="2" table:style-name="ce83" office:value-type="float" office:value="2000" calcext:value-type="float">
            <text:p>2 000,0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om smútku - údržba <text:s text:c="100"/>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2" table:style-name="ce83" office:value-type="float" office:value="1000" calcext:value-type="float">
            <text:p>1 000,00</text:p>
          </table:table-cell>
          <table:table-cell table:number-columns-repeated="3" table:style-name="ce83" office:value-type="float" office:value="1200" calcext:value-type="float">
            <text:p>1 2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Z EE <text:s text:c="114"/></text:p>
          </table:table-cell>
          <table:table-cell table:style-name="ce83" office:value-type="float" office:value="420.31" calcext:value-type="float">
            <text:p>420,31</text:p>
          </table:table-cell>
          <table:table-cell table:style-name="ce83" office:value-type="float" office:value="387.61" calcext:value-type="float">
            <text:p>387,61</text:p>
          </table:table-cell>
          <table:table-cell table:number-columns-repeated="5" table:style-name="ce83" office:value-type="float" office:value="500" calcext:value-type="float">
            <text:p>5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PZ plyn <text:s text:c="112"/></text:p>
          </table:table-cell>
          <table:table-cell table:style-name="ce83" office:value-type="float" office:value="936.68" calcext:value-type="float">
            <text:p>936,68</text:p>
          </table:table-cell>
          <table:table-cell table:style-name="ce83" office:value-type="float" office:value="1609.16" calcext:value-type="float">
            <text:p>1 609,16</text:p>
          </table:table-cell>
          <table:table-cell table:number-columns-repeated="2" table:style-name="ce83" office:value-type="float" office:value="1750" calcext:value-type="float">
            <text:p>1 750,00</text:p>
          </table:table-cell>
          <table:table-cell table:number-columns-repeated="3" table:style-name="ce83" office:value-type="float" office:value="1800" calcext:value-type="float">
            <text:p>1 8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Z údržba <text:s text:c="110"/></text:p>
          </table:table-cell>
          <table:table-cell table:number-columns-repeated="4" table:style-name="ce83" office:value-type="float" office:value="0" calcext:value-type="float">
            <text:p>0,00</text:p>
          </table:table-cell>
          <table:table-cell table:number-columns-repeated="3" table:style-name="ce83" office:value-type="float" office:value="2000" calcext:value-type="float">
            <text:p>2 0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TJ Sokol EE <text:s text:c="108"/></text:p>
          </table:table-cell>
          <table:table-cell table:style-name="ce83" office:value-type="float" office:value="658.78" calcext:value-type="float">
            <text:p>658,78</text:p>
          </table:table-cell>
          <table:table-cell table:style-name="ce83" office:value-type="float" office:value="486.54" calcext:value-type="float">
            <text:p>486,54</text:p>
          </table:table-cell>
          <table:table-cell table:number-columns-repeated="2" table:style-name="ce83" office:value-type="float" office:value="750" calcext:value-type="float">
            <text:p>750,00</text:p>
          </table:table-cell>
          <table:table-cell table:number-columns-repeated="3" table:style-name="ce83" office:value-type="float" office:value="1000" calcext:value-type="float">
            <text:p>1 0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TJ Sokol plyn <text:s text:c="106"/></text:p>
          </table:table-cell>
          <table:table-cell table:style-name="ce83" office:value-type="float" office:value="1455.69" calcext:value-type="float">
            <text:p>1 455,69</text:p>
          </table:table-cell>
          <table:table-cell table:style-name="ce83" office:value-type="float" office:value="1471.89" calcext:value-type="float">
            <text:p>1 471,89</text:p>
          </table:table-cell>
          <table:table-cell table:number-columns-repeated="2" table:style-name="ce83" office:value-type="float" office:value="1600" calcext:value-type="float">
            <text:p>1 600,00</text:p>
          </table:table-cell>
          <table:table-cell table:number-columns-repeated="3" table:style-name="ce83" office:value-type="float" office:value="2000" calcext:value-type="float">
            <text:p>2 0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2002" calcext:value-type="float">
            <text:p>63200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TJ Sokol vodné,stočné <text:s text:c="98"/></text:p>
          </table:table-cell>
          <table:table-cell table:style-name="ce83" office:value-type="float" office:value="488.74" calcext:value-type="float">
            <text:p>488,74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5" table:style-name="ce83" office:value-type="float" office:value="500" calcext:value-type="float">
            <text:p>5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3004" calcext:value-type="float">
            <text:p>63300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TJ Sokol materiál kosačka <text:s text:c="94"/></text:p>
          </table:table-cell>
          <table:table-cell table:style-name="ce83" office:value-type="float" office:value="213.27" calcext:value-type="float">
            <text:p>213,27</text:p>
          </table:table-cell>
          <table:table-cell table:style-name="ce83" office:value-type="float" office:value="722.68" calcext:value-type="float">
            <text:p>722,68</text:p>
          </table:table-cell>
          <table:table-cell table:number-columns-repeated="2" table:style-name="ce83" office:value-type="float" office:value="900" calcext:value-type="float">
            <text:p>900,00</text:p>
          </table:table-cell>
          <table:table-cell table:number-columns-repeated="3" table:style-name="ce83" office:value-type="float" office:value="350" calcext:value-type="float">
            <text:p>35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3015" calcext:value-type="float">
            <text:p>63301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TJ Sokol PHM kosačka <text:s text:c="99"/></text:p>
          </table:table-cell>
          <table:table-cell table:style-name="ce83" office:value-type="float" office:value="290.21" calcext:value-type="float">
            <text:p>290,21</text:p>
          </table:table-cell>
          <table:table-cell table:style-name="ce83" office:value-type="float" office:value="353.88" calcext:value-type="float">
            <text:p>353,88</text:p>
          </table:table-cell>
          <table:table-cell table:number-columns-repeated="2" table:style-name="ce83" office:value-type="float" office:value="400" calcext:value-type="float">
            <text:p>400,00</text:p>
          </table:table-cell>
          <table:table-cell table:number-columns-repeated="3" table:style-name="ce83" office:value-type="float" office:value="500" calcext:value-type="float">
            <text:p>5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TJ Sokol údržba <text:s text:c="104"/></text:p>
          </table:table-cell>
          <table:table-cell table:style-name="ce83" office:value-type="float" office:value="2145.09" calcext:value-type="float">
            <text:p>2 145,09</text:p>
          </table:table-cell>
          <table:table-cell table:style-name="ce83" office:value-type="float" office:value="252.38" calcext:value-type="float">
            <text:p>252,38</text:p>
          </table:table-cell>
          <table:table-cell table:number-columns-repeated="5" table:style-name="ce83" office:value-type="float" office:value="1500" calcext:value-type="float">
            <text:p>1 5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H miestnosť plyn <text:s text:c="102"/></text:p>
          </table:table-cell>
          <table:table-cell table:style-name="ce83" office:value-type="float" office:value="352.18" calcext:value-type="float">
            <text:p>352,18</text:p>
          </table:table-cell>
          <table:table-cell table:style-name="ce83" office:value-type="float" office:value="769.93" calcext:value-type="float">
            <text:p>769,93</text:p>
          </table:table-cell>
          <table:table-cell table:number-columns-repeated="5" table:style-name="ce83" office:value-type="float" office:value="800" calcext:value-type="float">
            <text:p>8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Sokolovňa EE <text:s text:c="107"/></text:p>
          </table:table-cell>
          <table:table-cell table:style-name="ce83" office:value-type="float" office:value="334.75" calcext:value-type="float">
            <text:p>334,75</text:p>
          </table:table-cell>
          <table:table-cell table:style-name="ce83" office:value-type="float" office:value="258.32" calcext:value-type="float">
            <text:p>258,32</text:p>
          </table:table-cell>
          <table:table-cell table:number-columns-repeated="2" table:style-name="ce83" office:value-type="float" office:value="500" calcext:value-type="float">
            <text:p>500,00</text:p>
          </table:table-cell>
          <table:table-cell table:number-columns-repeated="3" table:style-name="ce83" office:value-type="float" office:value="1000" calcext:value-type="float">
            <text:p>1 0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Kvetinárstvo EE <text:s text:c="104"/></text:p>
          </table:table-cell>
          <table:table-cell table:style-name="ce83" office:value-type="float" office:value="282.78" calcext:value-type="float">
            <text:p>282,78</text:p>
          </table:table-cell>
          <table:table-cell table:style-name="ce83" office:value-type="float" office:value="292.43" calcext:value-type="float">
            <text:p>292,43</text:p>
          </table:table-cell>
          <table:table-cell table:number-columns-repeated="2" table:style-name="ce83" office:value-type="float" office:value="500" calcext:value-type="float">
            <text:p>5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" calcext:value-type="float">
            <text:p>9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Kvetinárstvo plyn <text:s text:c="102"/></text:p>
          </table:table-cell>
          <table:table-cell table:style-name="ce83" office:value-type="float" office:value="151.6" calcext:value-type="float">
            <text:p>151,60</text:p>
          </table:table-cell>
          <table:table-cell table:style-name="ce83" office:value-type="float" office:value="49.3" calcext:value-type="float">
            <text:p>49,30</text:p>
          </table:table-cell>
          <table:table-cell table:number-columns-repeated="2" table:style-name="ce83" office:value-type="float" office:value="200" calcext:value-type="float">
            <text:p>2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" calcext:value-type="float">
            <text:p>9</text:p>
          </table:table-cell>
          <table:table-cell table:style-name="ce81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01" calcext:value-type="float">
            <text:p>637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Školenia,kurzy,semináre,porady,konferencie,sympóziá <text:s text:c="68"/></text:p>
          </table:table-cell>
          <table:table-cell table:style-name="ce83" office:value-type="float" office:value="2400" calcext:value-type="float">
            <text:p>2 400,00</text:p>
          </table:table-cell>
          <table:table-cell table:style-name="ce83" office:value-type="float" office:value="2069.16" calcext:value-type="float">
            <text:p>2 069,16</text:p>
          </table:table-cell>
          <table:table-cell table:number-columns-repeated="5" table:style-name="ce83" office:value-type="float" office:value="3000" calcext:value-type="float">
            <text:p>3 000,00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11000" calcext:value-type="float">
            <text:p>611000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Mzdy - org.príprava voľby <text:s text:c="94"/></text:p>
          </table:table-cell>
          <table:table-cell table:style-name="ce83" office:value-type="float" office:value="50" calcext:value-type="float">
            <text:p>50,00</text:p>
          </table:table-cell>
          <table:table-cell table:style-name="ce83" office:value-type="float" office:value="60" calcext:value-type="float">
            <text:p>60,00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80" calcext:value-type="float">
            <text:p>18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21000" calcext:value-type="float">
            <text:p>621000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Voľby <text:s/>poistné do VšZP <text:s text:c="97"/></text:p>
          </table:table-cell>
          <table:table-cell table:style-name="ce83" office:value-type="float" office:value="24.49" calcext:value-type="float">
            <text:p>24,49</text:p>
          </table:table-cell>
          <table:table-cell table:style-name="ce83" office:value-type="float" office:value="33.85" calcext:value-type="float">
            <text:p>33,85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75.79" calcext:value-type="float">
            <text:p>75,79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1001" calcext:value-type="float">
            <text:p>6310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Voľby <text:s/>cestovné náhrady vl. zamestnancom <text:s text:c="79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0.8" calcext:value-type="float">
            <text:p>10,80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27.52" calcext:value-type="float">
            <text:p>27,52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Voľby <text:s/>energie <text:s text:c="105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1.26" calcext:value-type="float">
            <text:p>11,26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21.7" calcext:value-type="float">
            <text:p>21,7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3" calcext:value-type="float">
            <text:p>632003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Voľby poštové a telekomunikačné služby <text:s text:c="81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18" calcext:value-type="float">
            <text:p>18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5" calcext:value-type="float">
            <text:p>63200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Telekomunikačné služby <text:s text:c="97"/></text:p>
          </table:table-cell>
          <table:table-cell table:number-columns-repeated="2" table:style-name="ce83" office:value-type="float" office:value="5" calcext:value-type="float">
            <text:p>5,00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5" calcext:value-type="float">
            <text:p>15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Voľby <text:s/>všeobecný materiál <text:s text:c="94"/></text:p>
          </table:table-cell>
          <table:table-cell table:style-name="ce83" office:value-type="float" office:value="10" calcext:value-type="float">
            <text:p>10,00</text:p>
          </table:table-cell>
          <table:table-cell table:style-name="ce83" office:value-type="float" office:value="30" calcext:value-type="float">
            <text:p>30,00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50" calcext:value-type="float">
            <text:p>5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3016" calcext:value-type="float">
            <text:p>63301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Voľby <text:s/>občerstvenie - repre <text:s text:c="92"/></text:p>
          </table:table-cell>
          <table:table-cell table:number-columns-repeated="2" table:style-name="ce83" office:value-type="float" office:value="12" calcext:value-type="float">
            <text:p>12,00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36" calcext:value-type="float">
            <text:p>36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4004" calcext:value-type="float">
            <text:p>63400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repravné voľby <text:s text:c="104"/></text:p>
          </table:table-cell>
          <table:table-cell table:style-name="ce83" office:value-type="float" office:value="10.97" calcext:value-type="float">
            <text:p>10,97</text:p>
          </table:table-cell>
          <table:table-cell table:style-name="ce83" office:value-type="float" office:value="14.47" calcext:value-type="float">
            <text:p>14,47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31.43" calcext:value-type="float">
            <text:p>31,43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Cestovné náhrady iným <text:s text:c="98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0.8" calcext:value-type="float">
            <text:p>10,80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14" calcext:value-type="float">
            <text:p>63701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Voľby stravovanie <text:s text:c="102"/></text:p>
          </table:table-cell>
          <table:table-cell table:style-name="ce83" office:value-type="float" office:value="61.8" calcext:value-type="float">
            <text:p>61,80</text:p>
          </table:table-cell>
          <table:table-cell table:style-name="ce83" office:value-type="float" office:value="65.4" calcext:value-type="float">
            <text:p>65,40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96.2" calcext:value-type="float">
            <text:p>196,2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26" calcext:value-type="float">
            <text:p>63702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Voľby <text:s/>odmeny členom OVK <text:s text:c="95"/></text:p>
          </table:table-cell>
          <table:table-cell table:style-name="ce83" office:value-type="float" office:value="214.5" calcext:value-type="float">
            <text:p>214,50</text:p>
          </table:table-cell>
          <table:table-cell table:style-name="ce83" office:value-type="float" office:value="224.46" calcext:value-type="float">
            <text:p>224,46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686.58" calcext:value-type="float">
            <text:p>686,58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27" calcext:value-type="float">
            <text:p>637027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Voľby <text:s/>odmeny pracovníkov mimo prac. pomeru <text:s text:c="76"/></text:p>
          </table:table-cell>
          <table:table-cell table:style-name="ce83" office:value-type="float" office:value="20.15" calcext:value-type="float">
            <text:p>20,15</text:p>
          </table:table-cell>
          <table:table-cell table:style-name="ce83" office:value-type="float" office:value="36.96" calcext:value-type="float">
            <text:p>36,96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10.88" calcext:value-type="float">
            <text:p>110,88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VT náplne <text:s text:c="110"/></text:p>
          </table:table-cell>
          <table:table-cell table:style-name="ce83" office:value-type="float" office:value="185.72" calcext:value-type="float">
            <text:p>185,72</text:p>
          </table:table-cell>
          <table:table-cell table:style-name="ce83" office:value-type="float" office:value="556.86" calcext:value-type="float">
            <text:p>556,86</text:p>
          </table:table-cell>
          <table:table-cell table:number-columns-repeated="5" table:style-name="ce83" office:value-type="float" office:value="700" calcext:value-type="float">
            <text:p>7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5009" calcext:value-type="float">
            <text:p>635009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Údržba <text:s/>softvéru <text:s text:c="103"/></text:p>
          </table:table-cell>
          <table:table-cell table:style-name="ce83" office:value-type="float" office:value="964.69" calcext:value-type="float">
            <text:p>964,69</text:p>
          </table:table-cell>
          <table:table-cell table:style-name="ce83" office:value-type="float" office:value="1205.29" calcext:value-type="float">
            <text:p>1 205,29</text:p>
          </table:table-cell>
          <table:table-cell table:number-columns-repeated="2" table:style-name="ce83" office:value-type="float" office:value="1300" calcext:value-type="float">
            <text:p>1 300,00</text:p>
          </table:table-cell>
          <table:table-cell table:style-name="ce83" office:value-type="float" office:value="2000" calcext:value-type="float">
            <text:p>2 000,00</text:p>
          </table:table-cell>
          <table:table-cell table:number-columns-repeated="2" table:style-name="ce83" office:value-type="float" office:value="1500" calcext:value-type="float">
            <text:p>1 500,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65"/>
          <table:table-cell table:style-name="ce68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Bež né výdavky</text:p>
          </table:table-cell>
          <table:table-cell table:style-name="ce84" table:formula="of:=[.G75]" office:value-type="float" office:value="38618.51" calcext:value-type="float">
            <text:p>38 618,51</text:p>
          </table:table-cell>
          <table:table-cell table:style-name="ce84" table:formula="of:=[.H75]" office:value-type="float" office:value="29962.33" calcext:value-type="float">
            <text:p>29 962,33</text:p>
          </table:table-cell>
          <table:table-cell table:style-name="ce84" table:formula="of:=[.I75]" office:value-type="float" office:value="37300" calcext:value-type="float">
            <text:p>37 300,00</text:p>
          </table:table-cell>
          <table:table-cell table:style-name="ce84" table:formula="of:=[.J75]" office:value-type="float" office:value="39249.1" calcext:value-type="float">
            <text:p>39 249,10</text:p>
          </table:table-cell>
          <table:table-cell table:style-name="ce84" table:formula="of:=[.K75]" office:value-type="float" office:value="64450" calcext:value-type="float">
            <text:p>64 450,00</text:p>
          </table:table-cell>
          <table:table-cell table:style-name="ce84" table:formula="of:=[.L75]" office:value-type="float" office:value="50950" calcext:value-type="float">
            <text:p>50 950,00</text:p>
          </table:table-cell>
          <table:table-cell table:style-name="ce84" table:formula="of:=[.M75]" office:value-type="float" office:value="50950" calcext:value-type="float">
            <text:p>50 95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3" office:value-type="string" calcext:value-type="string">
            <text:p>Kapitálové výdavky</text:p>
          </table:table-cell>
          <table:table-cell table:number-columns-repeated="7" table:style-name="ce85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64" table:number-columns-repeated="5"/>
          <table:table-cell table:style-name="ce64" office:value-type="string" calcext:value-type="string">
            <text:p><text:s text:c="9"/>3 Interné služby</text:p>
          </table:table-cell>
          <table:table-cell table:style-name="ce86" table:formula="of:=SUM([.G27:.G72])" office:value-type="float" office:value="38618.51" calcext:value-type="float">
            <text:p>38 618,51</text:p>
          </table:table-cell>
          <table:table-cell table:style-name="ce86" table:formula="of:=SUM([.H27:.H72])" office:value-type="float" office:value="29962.33" calcext:value-type="float">
            <text:p>29 962,33</text:p>
          </table:table-cell>
          <table:table-cell table:style-name="ce86" table:formula="of:=SUM([.I27:.I72])" office:value-type="float" office:value="37300" calcext:value-type="float">
            <text:p>37 300,00</text:p>
          </table:table-cell>
          <table:table-cell table:style-name="ce86" table:formula="of:=SUM([.J27:.J72])" office:value-type="float" office:value="39249.1" calcext:value-type="float">
            <text:p>39 249,10</text:p>
          </table:table-cell>
          <table:table-cell table:style-name="ce86" table:formula="of:=SUM([.K27:.K72])" office:value-type="float" office:value="64450" calcext:value-type="float">
            <text:p>64 450,00</text:p>
          </table:table-cell>
          <table:table-cell table:style-name="ce86" table:formula="of:=SUM([.L27:.L72])" office:value-type="float" office:value="50950" calcext:value-type="float">
            <text:p>50 950,00</text:p>
          </table:table-cell>
          <table:table-cell table:style-name="ce86" table:formula="of:=SUM([.M27:.M72])" office:value-type="float" office:value="50950" calcext:value-type="float">
            <text:p>50 950,00</text:p>
          </table:table-cell>
          <table:table-cell table:style-name="ce94" table:number-columns-repeated="3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3004" calcext:value-type="float">
            <text:p>63300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Cintorín - materiál kosačka <text:s text:c="92"/></text:p>
          </table:table-cell>
          <table:table-cell table:style-name="ce83" office:value-type="float" office:value="305" calcext:value-type="float">
            <text:p>305,00</text:p>
          </table:table-cell>
          <table:table-cell table:style-name="ce83" office:value-type="float" office:value="367" calcext:value-type="float">
            <text:p>367,00</text:p>
          </table:table-cell>
          <table:table-cell table:number-columns-repeated="2" table:style-name="ce83" office:value-type="float" office:value="400" calcext:value-type="float">
            <text:p>400,00</text:p>
          </table:table-cell>
          <table:table-cell table:style-name="ce83" office:value-type="float" office:value="1300" calcext:value-type="float">
            <text:p>1 300,00</text:p>
          </table:table-cell>
          <table:table-cell table:number-columns-repeated="2" table:style-name="ce83" office:value-type="float" office:value="400" calcext:value-type="float">
            <text:p>400,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Cintorín - materiál <text:s text:c="100"/></text:p>
          </table:table-cell>
          <table:table-cell table:style-name="ce83" office:value-type="float" office:value="19.92" calcext:value-type="float">
            <text:p>19,92</text:p>
          </table:table-cell>
          <table:table-cell table:style-name="ce83" office:value-type="float" office:value="105.74" calcext:value-type="float">
            <text:p>105,74</text:p>
          </table:table-cell>
          <table:table-cell table:style-name="ce83" office:value-type="float" office:value="500" calcext:value-type="float">
            <text:p>500,00</text:p>
          </table:table-cell>
          <table:table-cell table:style-name="ce83" office:value-type="float" office:value="450" calcext:value-type="float">
            <text:p>450,00</text:p>
          </table:table-cell>
          <table:table-cell table:number-columns-repeated="3" table:style-name="ce83" office:value-type="float" office:value="500" calcext:value-type="float">
            <text:p>500,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3015" calcext:value-type="float">
            <text:p>63301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Cintorín - PHM kosačka <text:s text:c="97"/></text:p>
          </table:table-cell>
          <table:table-cell table:style-name="ce83" office:value-type="float" office:value="180.88" calcext:value-type="float">
            <text:p>180,88</text:p>
          </table:table-cell>
          <table:table-cell table:style-name="ce83" office:value-type="float" office:value="212.97" calcext:value-type="float">
            <text:p>212,97</text:p>
          </table:table-cell>
          <table:table-cell table:style-name="ce83" office:value-type="float" office:value="300" calcext:value-type="float">
            <text:p>300,00</text:p>
          </table:table-cell>
          <table:table-cell table:style-name="ce83" office:value-type="float" office:value="350" calcext:value-type="float">
            <text:p>350,00</text:p>
          </table:table-cell>
          <table:table-cell table:number-columns-repeated="3" table:style-name="ce83" office:value-type="float" office:value="500" calcext:value-type="float">
            <text:p>500,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Cintorín údržba <text:s text:c="104"/></text:p>
          </table:table-cell>
          <table:table-cell table:style-name="ce83" office:value-type="float" office:value="4585.02" calcext:value-type="float">
            <text:p>4 585,02</text:p>
          </table:table-cell>
          <table:table-cell table:style-name="ce83" office:value-type="float" office:value="5124.37" calcext:value-type="float">
            <text:p>5 124,37</text:p>
          </table:table-cell>
          <table:table-cell table:number-columns-repeated="5" table:style-name="ce83" office:value-type="float" office:value="3000" calcext:value-type="float">
            <text:p>3 000,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11000" calcext:value-type="float">
            <text:p>611000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REGOB - plat <text:s text:c="107"/></text:p>
          </table:table-cell>
          <table:table-cell table:number-columns-repeated="2" table:style-name="ce83" office:value-type="float" office:value="210" calcext:value-type="float">
            <text:p>210,00</text:p>
          </table:table-cell>
          <table:table-cell table:number-columns-repeated="5" table:style-name="ce83" office:value-type="float" office:value="220" calcext:value-type="float">
            <text:p>220,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3" calcext:value-type="float">
            <text:p>632003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REGOB poštové služby <text:s text:c="99"/></text:p>
          </table:table-cell>
          <table:table-cell table:style-name="ce83" office:value-type="float" office:value="140" calcext:value-type="float">
            <text:p>140,00</text:p>
          </table:table-cell>
          <table:table-cell table:style-name="ce83" office:value-type="float" office:value="21.25" calcext:value-type="float">
            <text:p>21,25</text:p>
          </table:table-cell>
          <table:table-cell table:style-name="ce83" office:value-type="float" office:value="50" calcext:value-type="float">
            <text:p>50,00</text:p>
          </table:table-cell>
          <table:table-cell table:style-name="ce83" office:value-type="float" office:value="43.44" calcext:value-type="float">
            <text:p>43,44</text:p>
          </table:table-cell>
          <table:table-cell table:number-columns-repeated="3" table:style-name="ce83" office:value-type="float" office:value="50" calcext:value-type="float">
            <text:p>50,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REGOB všeobecný materiál <text:s text:c="95"/></text:p>
          </table:table-cell>
          <table:table-cell table:style-name="ce83" office:value-type="float" office:value="162.81" calcext:value-type="float">
            <text:p>162,81</text:p>
          </table:table-cell>
          <table:table-cell table:style-name="ce83" office:value-type="float" office:value="238.99" calcext:value-type="float">
            <text:p>238,99</text:p>
          </table:table-cell>
          <table:table-cell table:number-columns-repeated="5" table:style-name="ce83" office:value-type="float" office:value="250" calcext:value-type="float">
            <text:p>250,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11000" calcext:value-type="float">
            <text:p>611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Matrtika plat <text:s text:c="106"/></text:p>
          </table:table-cell>
          <table:table-cell table:style-name="ce83" office:value-type="float" office:value="2300" calcext:value-type="float">
            <text:p>2 300,00</text:p>
          </table:table-cell>
          <table:table-cell table:style-name="ce83" office:value-type="float" office:value="2446.53" calcext:value-type="float">
            <text:p>2 446,53</text:p>
          </table:table-cell>
          <table:table-cell table:style-name="ce83" office:value-type="float" office:value="2530" calcext:value-type="float">
            <text:p>2 530,00</text:p>
          </table:table-cell>
          <table:table-cell table:style-name="ce83" office:value-type="float" office:value="2882.54" calcext:value-type="float">
            <text:p>2 882,54</text:p>
          </table:table-cell>
          <table:table-cell table:number-columns-repeated="3" table:style-name="ce83" office:value-type="float" office:value="2900" calcext:value-type="float">
            <text:p>2 900,00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3" calcext:value-type="float">
            <text:p>632003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Matrika poštové služby <text:s text:c="97"/></text:p>
          </table:table-cell>
          <table:table-cell table:style-name="ce83" office:value-type="float" office:value="150" calcext:value-type="float">
            <text:p>150,00</text:p>
          </table:table-cell>
          <table:table-cell table:style-name="ce83" office:value-type="float" office:value="27" calcext:value-type="float">
            <text:p>27,00</text:p>
          </table:table-cell>
          <table:table-cell table:number-columns-repeated="5" table:style-name="ce83" office:value-type="float" office:value="50" calcext:value-type="float">
            <text:p>50,00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Matrika všeobecný materiál <text:s text:c="93"/></text:p>
          </table:table-cell>
          <table:table-cell table:style-name="ce83" office:value-type="float" office:value="518.73" calcext:value-type="float">
            <text:p>518,73</text:p>
          </table:table-cell>
          <table:table-cell table:style-name="ce83" office:value-type="float" office:value="670.07" calcext:value-type="float">
            <text:p>670,07</text:p>
          </table:table-cell>
          <table:table-cell table:style-name="ce83" office:value-type="float" office:value="520.42" calcext:value-type="float">
            <text:p>520,42</text:p>
          </table:table-cell>
          <table:table-cell table:style-name="ce83" office:value-type="float" office:value="647.07" calcext:value-type="float">
            <text:p>647,07</text:p>
          </table:table-cell>
          <table:table-cell table:number-columns-repeated="3" table:style-name="ce83" office:value-type="float" office:value="650" calcext:value-type="float">
            <text:p>650,00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26" calcext:value-type="float">
            <text:p>63702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ríspevky na ošatné <text:s text:c="100"/></text:p>
          </table:table-cell>
          <table:table-cell table:number-columns-repeated="3" table:style-name="ce83" office:value-type="float" office:value="99.58" calcext:value-type="float">
            <text:p>99,58</text:p>
          </table:table-cell>
          <table:table-cell table:number-columns-repeated="4" table:style-name="ce83" office:value-type="float" office:value="100" calcext:value-type="float">
            <text:p>100,00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41006" calcext:value-type="float">
            <text:p>641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poločná úradovňa ŠR <text:s text:c="99"/></text:p>
          </table:table-cell>
          <table:table-cell table:style-name="ce83" office:value-type="float" office:value="1511.63" calcext:value-type="float">
            <text:p>1 511,63</text:p>
          </table:table-cell>
          <table:table-cell table:style-name="ce83" office:value-type="float" office:value="1798.36" calcext:value-type="float">
            <text:p>1 798,36</text:p>
          </table:table-cell>
          <table:table-cell table:style-name="ce83" office:value-type="float" office:value="1800" calcext:value-type="float">
            <text:p>1 800,00</text:p>
          </table:table-cell>
          <table:table-cell table:style-name="ce83" office:value-type="float" office:value="1805.19" calcext:value-type="float">
            <text:p>1 805,19</text:p>
          </table:table-cell>
          <table:table-cell table:number-columns-repeated="3" table:style-name="ce83" office:value-type="float" office:value="1800" calcext:value-type="float">
            <text:p>1 800,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41006" calcext:value-type="float">
            <text:p>641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poločná úradovňa OcÚ <text:s text:c="98"/></text:p>
          </table:table-cell>
          <table:table-cell table:style-name="ce83" office:value-type="float" office:value="1870.44" calcext:value-type="float">
            <text:p>1 870,44</text:p>
          </table:table-cell>
          <table:table-cell table:style-name="ce83" office:value-type="float" office:value="4155.84" calcext:value-type="float">
            <text:p>4 155,84</text:p>
          </table:table-cell>
          <table:table-cell table:number-columns-repeated="2" table:style-name="ce83" office:value-type="float" office:value="4200" calcext:value-type="float">
            <text:p>4 200,00</text:p>
          </table:table-cell>
          <table:table-cell table:number-columns-repeated="3" table:style-name="ce83" office:value-type="float" office:value="4500" calcext:value-type="float">
            <text:p>4 500,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/>
          <table:table-cell table:style-name="ce68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Bež né výdavky</text:p>
          </table:table-cell>
          <table:table-cell table:style-name="ce84" table:formula="of:=[.G91]" office:value-type="float" office:value="12054.01" calcext:value-type="float">
            <text:p>12 054,01</text:p>
          </table:table-cell>
          <table:table-cell table:style-name="ce84" table:formula="of:=[.H91]" office:value-type="float" office:value="15477.7" calcext:value-type="float">
            <text:p>15 477,70</text:p>
          </table:table-cell>
          <table:table-cell table:style-name="ce84" table:formula="of:=[.I91]" office:value-type="float" office:value="13920" calcext:value-type="float">
            <text:p>13 920,00</text:p>
          </table:table-cell>
          <table:table-cell table:style-name="ce84" table:formula="of:=[.J91]" office:value-type="float" office:value="14398.24" calcext:value-type="float">
            <text:p>14 398,24</text:p>
          </table:table-cell>
          <table:table-cell table:style-name="ce84" table:formula="of:=[.K91]" office:value-type="float" office:value="15820" calcext:value-type="float">
            <text:p>15 820,00</text:p>
          </table:table-cell>
          <table:table-cell table:style-name="ce84" table:formula="of:=[.L91]" office:value-type="float" office:value="14920" calcext:value-type="float">
            <text:p>14 920,00</text:p>
          </table:table-cell>
          <table:table-cell table:style-name="ce84" table:formula="of:=[.M91]" office:value-type="float" office:value="14920" calcext:value-type="float">
            <text:p>14 92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3" office:value-type="string" calcext:value-type="string">
            <text:p>Kapitálové výdavky</text:p>
          </table:table-cell>
          <table:table-cell table:number-columns-repeated="7" table:style-name="ce85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64" table:number-columns-repeated="5"/>
          <table:table-cell table:style-name="ce64" office:value-type="string" calcext:value-type="string">
            <text:p><text:s text:c="9"/>4 Služby občanom</text:p>
          </table:table-cell>
          <table:table-cell table:style-name="ce86" table:formula="of:=SUM([.G76:.G88])" office:value-type="float" office:value="12054.01" calcext:value-type="float">
            <text:p>12 054,01</text:p>
          </table:table-cell>
          <table:table-cell table:style-name="ce86" table:formula="of:=SUM([.H76:.H88])" office:value-type="float" office:value="15477.7" calcext:value-type="float">
            <text:p>15 477,70</text:p>
          </table:table-cell>
          <table:table-cell table:style-name="ce86" table:formula="of:=SUM([.I76:.I88])" office:value-type="float" office:value="13920" calcext:value-type="float">
            <text:p>13 920,00</text:p>
          </table:table-cell>
          <table:table-cell table:style-name="ce86" table:formula="of:=SUM([.J76:.J88])" office:value-type="float" office:value="14398.24" calcext:value-type="float">
            <text:p>14 398,24</text:p>
          </table:table-cell>
          <table:table-cell table:style-name="ce86" table:formula="of:=SUM([.K76:.K88])" office:value-type="float" office:value="15820" calcext:value-type="float">
            <text:p>15 820,00</text:p>
          </table:table-cell>
          <table:table-cell table:style-name="ce86" table:formula="of:=SUM([.L76:.L88])" office:value-type="float" office:value="14920" calcext:value-type="float">
            <text:p>14 920,00</text:p>
          </table:table-cell>
          <table:table-cell table:style-name="ce86" table:formula="of:=SUM([.M76:.M88])" office:value-type="float" office:value="14920" calcext:value-type="float">
            <text:p>14 920,00</text:p>
          </table:table-cell>
          <table:table-cell table:style-name="ce94" table:number-columns-repeated="3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1001" calcext:value-type="float">
            <text:p>631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 cestovné <text:s text:c="108"/></text:p>
          </table:table-cell>
          <table:table-cell table:style-name="ce83" office:value-type="float" office:value="16.56" calcext:value-type="float">
            <text:p>16,56</text:p>
          </table:table-cell>
          <table:table-cell table:style-name="ce83" office:value-type="float" office:value="36.44" calcext:value-type="float">
            <text:p>36,44</text:p>
          </table:table-cell>
          <table:table-cell table:number-columns-repeated="2" table:style-name="ce83" office:value-type="float" office:value="100" calcext:value-type="float">
            <text:p>1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07" calcext:value-type="float">
            <text:p>633007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 materiál <text:s text:c="108"/></text:p>
          </table:table-cell>
          <table:table-cell table:style-name="ce83" office:value-type="float" office:value="48" calcext:value-type="float">
            <text:p>48,00</text:p>
          </table:table-cell>
          <table:table-cell table:style-name="ce83" office:value-type="float" office:value="183.98" calcext:value-type="float">
            <text:p>183,98</text:p>
          </table:table-cell>
          <table:table-cell table:style-name="ce83" office:value-type="float" office:value="500" calcext:value-type="float">
            <text:p>500,00</text:p>
          </table:table-cell>
          <table:table-cell table:style-name="ce83" office:value-type="float" office:value="150" calcext:value-type="float">
            <text:p>150,00</text:p>
          </table:table-cell>
          <table:table-cell table:number-columns-repeated="3" table:style-name="ce83" office:value-type="float" office:value="500" calcext:value-type="float">
            <text:p>500,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10" calcext:value-type="float">
            <text:p>63301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racovné odevy, uniformy hasiči <text:s text:c="88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82.84" calcext:value-type="float">
            <text:p>82,84</text:p>
          </table:table-cell>
          <table:table-cell table:style-name="ce83" office:value-type="float" office:value="200" calcext:value-type="float">
            <text:p>200,00</text:p>
          </table:table-cell>
          <table:table-cell table:style-name="ce83" office:value-type="float" office:value="320" calcext:value-type="float">
            <text:p>320,00</text:p>
          </table:table-cell>
          <table:table-cell table:number-columns-repeated="3" table:style-name="ce83" office:value-type="float" office:value="500" calcext:value-type="float">
            <text:p>500,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16" calcext:value-type="float">
            <text:p>63301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 repre <text:s text:c="111"/></text:p>
          </table:table-cell>
          <table:table-cell table:number-columns-repeated="7" table:style-name="ce83" office:value-type="float" office:value="0" calcext:value-type="float">
            <text:p>0,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4001" calcext:value-type="float">
            <text:p>634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 PHM <text:s text:c="113"/></text:p>
          </table:table-cell>
          <table:table-cell table:style-name="ce83" office:value-type="float" office:value="147.99" calcext:value-type="float">
            <text:p>147,99</text:p>
          </table:table-cell>
          <table:table-cell table:style-name="ce83" office:value-type="float" office:value="130.01" calcext:value-type="float">
            <text:p>130,01</text:p>
          </table:table-cell>
          <table:table-cell table:style-name="ce83" office:value-type="float" office:value="200" calcext:value-type="float">
            <text:p>200,00</text:p>
          </table:table-cell>
          <table:table-cell table:style-name="ce83" office:value-type="float" office:value="360" calcext:value-type="float">
            <text:p>360,00</text:p>
          </table:table-cell>
          <table:table-cell table:number-columns-repeated="3" table:style-name="ce83" office:value-type="float" office:value="500" calcext:value-type="float">
            <text:p>500,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4002" calcext:value-type="float">
            <text:p>63400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 STK servis,údržba,opravy <text:s text:c="92"/></text:p>
          </table:table-cell>
          <table:table-cell table:style-name="ce83" office:value-type="float" office:value="174" calcext:value-type="float">
            <text:p>174,00</text:p>
          </table:table-cell>
          <table:table-cell table:style-name="ce83" office:value-type="float" office:value="87" calcext:value-type="float">
            <text:p>87,00</text:p>
          </table:table-cell>
          <table:table-cell table:style-name="ce83" office:value-type="float" office:value="110" calcext:value-type="float">
            <text:p>110,00</text:p>
          </table:table-cell>
          <table:table-cell table:style-name="ce83" office:value-type="float" office:value="180" calcext:value-type="float">
            <text:p>180,00</text:p>
          </table:table-cell>
          <table:table-cell table:number-columns-repeated="3" table:style-name="ce83" office:value-type="float" office:value="200" calcext:value-type="float">
            <text:p>200,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4003" calcext:value-type="float">
            <text:p>634003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 poistenie <text:s text:c="107"/></text:p>
          </table:table-cell>
          <table:table-cell table:style-name="ce83" office:value-type="float" office:value="120" calcext:value-type="float">
            <text:p>120,00</text:p>
          </table:table-cell>
          <table:table-cell table:style-name="ce83" office:value-type="float" office:value="126" calcext:value-type="float">
            <text:p>126,00</text:p>
          </table:table-cell>
          <table:table-cell table:number-columns-repeated="2" table:style-name="ce83" office:value-type="float" office:value="140" calcext:value-type="float">
            <text:p>140,00</text:p>
          </table:table-cell>
          <table:table-cell table:number-columns-repeated="3" table:style-name="ce83" office:value-type="float" office:value="160" calcext:value-type="float">
            <text:p>160,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5005" calcext:value-type="float">
            <text:p>63500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 údržba cisterny <text:s text:c="101"/></text:p>
          </table:table-cell>
          <table:table-cell table:style-name="ce83" office:value-type="float" office:value="283.62" calcext:value-type="float">
            <text:p>283,62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2" table:style-name="ce83" office:value-type="float" office:value="100" calcext:value-type="float">
            <text:p>100,00</text:p>
          </table:table-cell>
          <table:table-cell table:number-columns-repeated="3" table:style-name="ce83" office:value-type="float" office:value="300" calcext:value-type="float">
            <text:p>300,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7001" calcext:value-type="float">
            <text:p>637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 školenia <text:s text:c="108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200" calcext:value-type="float">
            <text:p>200,00</text:p>
          </table:table-cell>
          <table:table-cell table:number-columns-repeated="5" table:style-name="ce83" office:value-type="float" office:value="120" calcext:value-type="float">
            <text:p>120,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7027" calcext:value-type="float">
            <text:p>637027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 odmeny <text:s text:c="110"/></text:p>
          </table:table-cell>
          <table:table-cell table:number-columns-repeated="4" table:style-name="ce83" office:value-type="float" office:value="400" calcext:value-type="float">
            <text:p>400,00</text:p>
          </table:table-cell>
          <table:table-cell table:style-name="ce88" office:value-type="float" office:value="500" calcext:value-type="float">
            <text:p>500,00</text:p>
          </table:table-cell>
          <table:table-cell table:number-columns-repeated="2" table:style-name="ce83" office:value-type="float" office:value="500" calcext:value-type="float">
            <text:p>500,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7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07" calcext:value-type="float">
            <text:p>633007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 Špeciálny materiál <text:s text:c="98"/></text:p>
          </table:table-cell>
          <table:table-cell table:style-name="ce83" office:value-type="float" office:value="2060.45" calcext:value-type="float">
            <text:p>2 060,45</text:p>
          </table:table-cell>
          <table:table-cell table:style-name="ce83" office:value-type="float" office:value="1494.72" calcext:value-type="float">
            <text:p>1 494,72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2504.65" calcext:value-type="float">
            <text:p>2 504,65</text:p>
          </table:table-cell>
          <table:table-cell table:number-columns-repeated="3" table:style-name="ce83" office:value-type="float" office:value="2500" calcext:value-type="float">
            <text:p>2 500,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7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10" calcext:value-type="float">
            <text:p>63301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racovné odevy uniformy hasiči <text:s text:c="89"/></text:p>
          </table:table-cell>
          <table:table-cell table:style-name="ce83" office:value-type="float" office:value="624" calcext:value-type="float">
            <text:p>624,00</text:p>
          </table:table-cell>
          <table:table-cell table:style-name="ce83" office:value-type="float" office:value="1261.44" calcext:value-type="float">
            <text:p>1 261,44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495.35" calcext:value-type="float">
            <text:p>495,35</text:p>
          </table:table-cell>
          <table:table-cell table:number-columns-repeated="3" table:style-name="ce83" office:value-type="float" office:value="500" calcext:value-type="float">
            <text:p>500,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71 <text:s/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5005" calcext:value-type="float">
            <text:p>63500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 údržba techniky a náradia <text:s text:c="91"/></text:p>
          </table:table-cell>
          <table:table-cell table:style-name="ce83" office:value-type="float" office:value="315.55" calcext:value-type="float">
            <text:p>315,55</text:p>
          </table:table-cell>
          <table:table-cell table:style-name="ce83" office:value-type="float" office:value="243.84" calcext:value-type="float">
            <text:p>243,84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Bež né výdavky</text:p>
          </table:table-cell>
          <table:table-cell table:style-name="ce84" table:formula="of:=[.G107]" office:value-type="float" office:value="4190.17" calcext:value-type="float">
            <text:p>4 190,17</text:p>
          </table:table-cell>
          <table:table-cell table:style-name="ce84" table:formula="of:=[.H107]" office:value-type="float" office:value="4246.27" calcext:value-type="float">
            <text:p>4 246,27</text:p>
          </table:table-cell>
          <table:table-cell table:style-name="ce84" table:formula="of:=[.I107]" office:value-type="float" office:value="1870" calcext:value-type="float">
            <text:p>1 870,00</text:p>
          </table:table-cell>
          <table:table-cell table:style-name="ce84" table:formula="of:=[.J107]" office:value-type="float" office:value="4870" calcext:value-type="float">
            <text:p>4 870,00</text:p>
          </table:table-cell>
          <table:table-cell table:style-name="ce84" table:formula="of:=[.K107]" office:value-type="float" office:value="5780" calcext:value-type="float">
            <text:p>5 780,00</text:p>
          </table:table-cell>
          <table:table-cell table:style-name="ce84" table:formula="of:=[.L107]" office:value-type="float" office:value="5780" calcext:value-type="float">
            <text:p>5 780,00</text:p>
          </table:table-cell>
          <table:table-cell table:style-name="ce84" table:formula="of:=[.M107]" office:value-type="float" office:value="5780" calcext:value-type="float">
            <text:p>5 78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3" office:value-type="string" calcext:value-type="string">
            <text:p>Kapitálové výdavky</text:p>
          </table:table-cell>
          <table:table-cell table:number-columns-repeated="7" table:style-name="ce85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64" table:number-columns-repeated="5"/>
          <table:table-cell table:style-name="ce64" office:value-type="string" calcext:value-type="string">
            <text:p><text:s text:c="9"/>5 Bezpečnosť</text:p>
          </table:table-cell>
          <table:table-cell table:style-name="ce86" table:formula="of:=SUM([.G92:.G104])" office:value-type="float" office:value="4190.17" calcext:value-type="float">
            <text:p>4 190,17</text:p>
          </table:table-cell>
          <table:table-cell table:style-name="ce86" table:formula="of:=SUM([.H92:.H104])" office:value-type="float" office:value="4246.27" calcext:value-type="float">
            <text:p>4 246,27</text:p>
          </table:table-cell>
          <table:table-cell table:style-name="ce86" table:formula="of:=SUM([.I92:.I104])" office:value-type="float" office:value="1870" calcext:value-type="float">
            <text:p>1 870,00</text:p>
          </table:table-cell>
          <table:table-cell table:style-name="ce86" table:formula="of:=SUM([.J92:.J104])" office:value-type="float" office:value="4870" calcext:value-type="float">
            <text:p>4 870,00</text:p>
          </table:table-cell>
          <table:table-cell table:style-name="ce86" table:formula="of:=SUM([.K92:.K104])" office:value-type="float" office:value="5780" calcext:value-type="float">
            <text:p>5 780,00</text:p>
          </table:table-cell>
          <table:table-cell table:style-name="ce86" table:formula="of:=SUM([.L92:.L104])" office:value-type="float" office:value="5780" calcext:value-type="float">
            <text:p>5 780,00</text:p>
          </table:table-cell>
          <table:table-cell table:style-name="ce86" table:formula="of:=SUM([.M92:.M104])" office:value-type="float" office:value="5780" calcext:value-type="float">
            <text:p>5 780,00</text:p>
          </table:table-cell>
          <table:table-cell table:style-name="ce94" table:number-columns-repeated="3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FCC zber a likvidácia odpadu <text:s text:c="91"/></text:p>
          </table:table-cell>
          <table:table-cell table:style-name="ce83" office:value-type="float" office:value="24696.26" calcext:value-type="float">
            <text:p>24 696,26</text:p>
          </table:table-cell>
          <table:table-cell table:style-name="ce83" office:value-type="float" office:value="26006.46" calcext:value-type="float">
            <text:p>26 006,46</text:p>
          </table:table-cell>
          <table:table-cell table:number-columns-repeated="2" table:style-name="ce83" office:value-type="float" office:value="34800" calcext:value-type="float">
            <text:p>34 800,00</text:p>
          </table:table-cell>
          <table:table-cell table:style-name="ce88" office:value-type="float" office:value="48470" calcext:value-type="float">
            <text:p>48 470,00</text:p>
          </table:table-cell>
          <table:table-cell table:number-columns-repeated="2" table:style-name="ce83" office:value-type="float" office:value="48470" calcext:value-type="float">
            <text:p>48 470,0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FCC- zber odpadu ZŠ, MŠ <text:s text:c="96"/>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2" table:style-name="ce83" office:value-type="float" office:value="1000" calcext:value-type="float">
            <text:p>1 000,00</text:p>
          </table:table-cell>
          <table:table-cell table:style-name="ce88" office:value-type="float" office:value="1000" calcext:value-type="float">
            <text:p>1 000,00</text:p>
          </table:table-cell>
          <table:table-cell table:number-columns-repeated="2" table:style-name="ce83" office:value-type="float" office:value="1000" calcext:value-type="float">
            <text:p>1 000,0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AB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11000" calcext:value-type="float">
            <text:p>611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lat - kompostéry EU-KF 85 % <text:s text:c="91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2041.78" calcext:value-type="float">
            <text:p>2 041,78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AB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3004" calcext:value-type="float">
            <text:p>63300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Kompostéry - 85 % Kohézny fond <text:s text:c="89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75276" calcext:value-type="float">
            <text:p>75 276,00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AB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11000" calcext:value-type="float">
            <text:p>611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lat - kompostéry ŠR 10 % <text:s text:c="94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240.21" calcext:value-type="float">
            <text:p>240,21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3AB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3004" calcext:value-type="float">
            <text:p>63300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Kompostéry - 10 % ŠR Kohézny fond <text:s text:c="86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8856" calcext:value-type="float">
            <text:p>8 856,00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3004" calcext:value-type="float">
            <text:p>63300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Kompostéry <text:s text:c="109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5033" calcext:value-type="float">
            <text:p>5 033,00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71 <text:s/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Recyklačný fond čerpanie <text:s text:c="95"/></text:p>
          </table:table-cell>
          <table:table-cell table:style-name="ce83" office:value-type="float" office:value="165" calcext:value-type="float">
            <text:p>165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platky za odpadové nádoby <text:s text:c="92"/></text:p>
          </table:table-cell>
          <table:table-cell table:style-name="ce83" office:value-type="float" office:value="1134" calcext:value-type="float">
            <text:p>1 134,00</text:p>
          </table:table-cell>
          <table:table-cell table:style-name="ce83" office:value-type="float" office:value="636" calcext:value-type="float">
            <text:p>636,00</text:p>
          </table:table-cell>
          <table:table-cell table:style-name="ce83" office:value-type="float" office:value="1600" calcext:value-type="float">
            <text:p>1 600,00</text:p>
          </table:table-cell>
          <table:table-cell table:style-name="ce83" office:value-type="float" office:value="3000" calcext:value-type="float">
            <text:p>3 000,00</text:p>
          </table:table-cell>
          <table:table-cell table:style-name="ce88" office:value-type="float" office:value="2000" calcext:value-type="float">
            <text:p>2 000,00</text:p>
          </table:table-cell>
          <table:table-cell table:number-columns-repeated="2" table:style-name="ce83" office:value-type="float" office:value="2000" calcext:value-type="float">
            <text:p>2 000,0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68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Bež né výdavky</text:p>
          </table:table-cell>
          <table:table-cell table:style-name="ce84" table:formula="of:=[.G119]" office:value-type="float" office:value="25995.26" calcext:value-type="float">
            <text:p>25 995,26</text:p>
          </table:table-cell>
          <table:table-cell table:style-name="ce84" table:formula="of:=[.H119]" office:value-type="float" office:value="26642.46" calcext:value-type="float">
            <text:p>26 642,46</text:p>
          </table:table-cell>
          <table:table-cell table:style-name="ce84" table:formula="of:=[.I119]" office:value-type="float" office:value="37400" calcext:value-type="float">
            <text:p>37 400,00</text:p>
          </table:table-cell>
          <table:table-cell table:style-name="ce84" table:formula="of:=[.J119]" office:value-type="float" office:value="130246.99" calcext:value-type="float">
            <text:p>130 246,99</text:p>
          </table:table-cell>
          <table:table-cell table:style-name="ce84" table:formula="of:=[.K119]" office:value-type="float" office:value="51470" calcext:value-type="float">
            <text:p>51 470,00</text:p>
          </table:table-cell>
          <table:table-cell table:style-name="ce84" table:formula="of:=[.L119]" office:value-type="float" office:value="51470" calcext:value-type="float">
            <text:p>51 470,00</text:p>
          </table:table-cell>
          <table:table-cell table:style-name="ce84" table:formula="of:=[.M119]" office:value-type="float" office:value="51470" calcext:value-type="float">
            <text:p>51 47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3" office:value-type="string" calcext:value-type="string">
            <text:p>Kapitálové výdavky</text:p>
          </table:table-cell>
          <table:table-cell table:number-columns-repeated="7" table:style-name="ce85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64" table:number-columns-repeated="5"/>
          <table:table-cell table:style-name="ce64" office:value-type="string" calcext:value-type="string">
            <text:p><text:s text:c="9"/>6 Odpadové hospodárstvo</text:p>
          </table:table-cell>
          <table:table-cell table:style-name="ce86" table:formula="of:=SUM([.G108:.G116])" office:value-type="float" office:value="25995.26" calcext:value-type="float">
            <text:p>25 995,26</text:p>
          </table:table-cell>
          <table:table-cell table:style-name="ce86" table:formula="of:=SUM([.H108:.H116])" office:value-type="float" office:value="26642.46" calcext:value-type="float">
            <text:p>26 642,46</text:p>
          </table:table-cell>
          <table:table-cell table:style-name="ce86" table:formula="of:=SUM([.I108:.I116])" office:value-type="float" office:value="37400" calcext:value-type="float">
            <text:p>37 400,00</text:p>
          </table:table-cell>
          <table:table-cell table:style-name="ce86" table:formula="of:=SUM([.J108:.J116])" office:value-type="float" office:value="130246.99" calcext:value-type="float">
            <text:p>130 246,99</text:p>
          </table:table-cell>
          <table:table-cell table:style-name="ce86" table:formula="of:=SUM([.K108:.K116])" office:value-type="float" office:value="51470" calcext:value-type="float">
            <text:p>51 470,00</text:p>
          </table:table-cell>
          <table:table-cell table:style-name="ce86" table:formula="of:=SUM([.L108:.L116])" office:value-type="float" office:value="51470" calcext:value-type="float">
            <text:p>51 470,00</text:p>
          </table:table-cell>
          <table:table-cell table:style-name="ce86" table:formula="of:=SUM([.M108:.M116])" office:value-type="float" office:value="51470" calcext:value-type="float">
            <text:p>51 470,00</text:p>
          </table:table-cell>
          <table:table-cell table:style-name="ce94" table:number-columns-repeated="3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633015" calcext:value-type="float">
            <text:p>63301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HM - kom. traktor <text:s text:c="101"/></text:p>
          </table:table-cell>
          <table:table-cell table:style-name="ce83" office:value-type="float" office:value="20.78" calcext:value-type="float">
            <text:p>20,78</text:p>
          </table:table-cell>
          <table:table-cell table:style-name="ce83" office:value-type="float" office:value="38.62" calcext:value-type="float">
            <text:p>38,62</text:p>
          </table:table-cell>
          <table:table-cell table:style-name="ce83" office:value-type="float" office:value="100" calcext:value-type="float">
            <text:p>100,00</text:p>
          </table:table-cell>
          <table:table-cell table:style-name="ce83" office:value-type="float" office:value="300" calcext:value-type="float">
            <text:p>300,00</text:p>
          </table:table-cell>
          <table:table-cell table:number-columns-repeated="3" table:style-name="ce83" office:value-type="float" office:value="1000" calcext:value-type="float">
            <text:p>1 000,0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634003" calcext:value-type="float">
            <text:p>634003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ZP - traktor, vozík <text:s text:c="99"/></text:p>
          </table:table-cell>
          <table:table-cell table:style-name="ce83" office:value-type="float" office:value="68.4" calcext:value-type="float">
            <text:p>68,40</text:p>
          </table:table-cell>
          <table:table-cell table:style-name="ce83" office:value-type="float" office:value="71.82" calcext:value-type="float">
            <text:p>71,82</text:p>
          </table:table-cell>
          <table:table-cell table:style-name="ce83" office:value-type="float" office:value="80" calcext:value-type="float">
            <text:p>80,00</text:p>
          </table:table-cell>
          <table:table-cell table:style-name="ce83" office:value-type="float" office:value="105" calcext:value-type="float">
            <text:p>105,00</text:p>
          </table:table-cell>
          <table:table-cell table:number-columns-repeated="3" table:style-name="ce83" office:value-type="float" office:value="110" calcext:value-type="float">
            <text:p>110,0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MK a chodníky údržba <text:s text:c="99"/></text:p>
          </table:table-cell>
          <table:table-cell table:style-name="ce83" office:value-type="float" office:value="1400.48" calcext:value-type="float">
            <text:p>1 400,48</text:p>
          </table:table-cell>
          <table:table-cell table:style-name="ce83" office:value-type="float" office:value="2884.8" calcext:value-type="float">
            <text:p>2 884,80</text:p>
          </table:table-cell>
          <table:table-cell table:style-name="ce83" office:value-type="float" office:value="3000" calcext:value-type="float">
            <text:p>3 000,00</text:p>
          </table:table-cell>
          <table:table-cell table:style-name="ce83" office:value-type="float" office:value="2975" calcext:value-type="float">
            <text:p>2 975,00</text:p>
          </table:table-cell>
          <table:table-cell table:style-name="ce83" office:value-type="float" office:value="5000" calcext:value-type="float">
            <text:p>5 000,00</text:p>
          </table:table-cell>
          <table:table-cell table:number-columns-repeated="2" table:style-name="ce83" office:value-type="float" office:value="3000" calcext:value-type="float">
            <text:p>3 000,0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637027" calcext:value-type="float">
            <text:p>637027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MK dohody <text:s text:c="110"/></text:p>
          </table:table-cell>
          <table:table-cell table:style-name="ce83" office:value-type="float" office:value="72" calcext:value-type="float">
            <text:p>72,00</text:p>
          </table:table-cell>
          <table:table-cell table:style-name="ce83" office:value-type="float" office:value="606" calcext:value-type="float">
            <text:p>606,00</text:p>
          </table:table-cell>
          <table:table-cell table:number-columns-repeated="2" table:style-name="ce83" office:value-type="float" office:value="800" calcext:value-type="float">
            <text:p>800,00</text:p>
          </table:table-cell>
          <table:table-cell table:style-name="ce88" office:value-type="float" office:value="20500" calcext:value-type="float">
            <text:p>20 500,00</text:p>
          </table:table-cell>
          <table:table-cell table:number-columns-repeated="2" table:style-name="ce83" office:value-type="float" office:value="3000" calcext:value-type="float">
            <text:p>3 000,0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Bež né výdavky</text:p>
          </table:table-cell>
          <table:table-cell table:style-name="ce84" table:formula="of:=[.G126]" office:value-type="float" office:value="1561.66" calcext:value-type="float">
            <text:p>1 561,66</text:p>
          </table:table-cell>
          <table:table-cell table:style-name="ce84" table:formula="of:=[.H126]" office:value-type="float" office:value="3601.24" calcext:value-type="float">
            <text:p>3 601,24</text:p>
          </table:table-cell>
          <table:table-cell table:style-name="ce84" table:formula="of:=[.I126]" office:value-type="float" office:value="3980" calcext:value-type="float">
            <text:p>3 980,00</text:p>
          </table:table-cell>
          <table:table-cell table:style-name="ce84" table:formula="of:=[.J126]" office:value-type="float" office:value="4180" calcext:value-type="float">
            <text:p>4 180,00</text:p>
          </table:table-cell>
          <table:table-cell table:style-name="ce84" table:formula="of:=[.K126]" office:value-type="float" office:value="26610" calcext:value-type="float">
            <text:p>26 610,00</text:p>
          </table:table-cell>
          <table:table-cell table:style-name="ce84" table:formula="of:=[.L126]" office:value-type="float" office:value="7110" calcext:value-type="float">
            <text:p>7 110,00</text:p>
          </table:table-cell>
          <table:table-cell table:style-name="ce84" table:formula="of:=[.M126]" office:value-type="float" office:value="7110" calcext:value-type="float">
            <text:p>7 11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3" office:value-type="string" calcext:value-type="string">
            <text:p>Kapitálové výdavky</text:p>
          </table:table-cell>
          <table:table-cell table:number-columns-repeated="7" table:style-name="ce85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64" table:number-columns-repeated="5"/>
          <table:table-cell table:style-name="ce64" office:value-type="string" calcext:value-type="string">
            <text:p><text:s text:c="9"/>7 Miestne komunikácie a doprava</text:p>
          </table:table-cell>
          <table:table-cell table:style-name="ce86" table:formula="of:=SUM([.G120:.G123])" office:value-type="float" office:value="1561.66" calcext:value-type="float">
            <text:p>1 561,66</text:p>
          </table:table-cell>
          <table:table-cell table:style-name="ce86" table:formula="of:=SUM([.H120:.H123])" office:value-type="float" office:value="3601.24" calcext:value-type="float">
            <text:p>3 601,24</text:p>
          </table:table-cell>
          <table:table-cell table:style-name="ce86" table:formula="of:=SUM([.I120:.I123])" office:value-type="float" office:value="3980" calcext:value-type="float">
            <text:p>3 980,00</text:p>
          </table:table-cell>
          <table:table-cell table:style-name="ce86" table:formula="of:=SUM([.J120:.J123])" office:value-type="float" office:value="4180" calcext:value-type="float">
            <text:p>4 180,00</text:p>
          </table:table-cell>
          <table:table-cell table:style-name="ce86" table:formula="of:=SUM([.K120:.K123])" office:value-type="float" office:value="26610" calcext:value-type="float">
            <text:p>26 610,00</text:p>
          </table:table-cell>
          <table:table-cell table:style-name="ce86" table:formula="of:=SUM([.L120:.L123])" office:value-type="float" office:value="7110" calcext:value-type="float">
            <text:p>7 110,00</text:p>
          </table:table-cell>
          <table:table-cell table:style-name="ce86" table:formula="of:=SUM([.M120:.M123])" office:value-type="float" office:value="7110" calcext:value-type="float">
            <text:p>7 110,00</text:p>
          </table:table-cell>
          <table:table-cell table:style-name="ce94" table:number-columns-repeated="3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37005" calcext:value-type="float">
            <text:p>63700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MŠ - projekt IROP špeciálne služby <text:s text:c="85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4300" calcext:value-type="float">
            <text:p>4 300,00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37015" calcext:value-type="float">
            <text:p>63701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istenie budovy ZŠ <text:s text:c="100"/></text:p>
          </table:table-cell>
          <table:table-cell table:style-name="ce83" office:value-type="float" office:value="140.28" calcext:value-type="float">
            <text:p>140,28</text:p>
          </table:table-cell>
          <table:table-cell table:style-name="ce83" office:value-type="float" office:value="412.32" calcext:value-type="float">
            <text:p>412,32</text:p>
          </table:table-cell>
          <table:table-cell table:number-columns-repeated="5" table:style-name="ce83" office:value-type="float" office:value="420" calcext:value-type="float">
            <text:p>420,0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17002" calcext:value-type="float">
            <text:p>717002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Obnova MŠ - spolufinancovanie vl. zdroje <text:s text:c="79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4762.49" calcext:value-type="float">
            <text:p>4 762,49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16000" calcext:value-type="float">
            <text:p>716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rípravná a projektová dokumentácia ZŠ <text:s text:c="81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660" calcext:value-type="float">
            <text:p>660,00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6 <text:s/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17002" calcext:value-type="float">
            <text:p>717002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MŠ - projekt IROP <text:s text:c="102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73408.03" calcext:value-type="float">
            <text:p>73 408,03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3300" calcext:value-type="float">
            <text:p>3 3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Materiál MŠ <text:s text:c="108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2172.12" calcext:value-type="float">
            <text:p>2 172,12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900" calcext:value-type="float">
            <text:p>9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MŠ - údržba budov <text:s text:c="102"/></text:p>
          </table:table-cell>
          <table:table-cell table:style-name="ce83" office:value-type="float" office:value="613" calcext:value-type="float">
            <text:p>613,00</text:p>
          </table:table-cell>
          <table:table-cell table:style-name="ce83" office:value-type="float" office:value="1686" calcext:value-type="float">
            <text:p>1 686,00</text:p>
          </table:table-cell>
          <table:table-cell table:style-name="ce83" office:value-type="float" office:value="1500" calcext:value-type="float">
            <text:p>1 500,00</text:p>
          </table:table-cell>
          <table:table-cell table:style-name="ce83" office:value-type="float" office:value="600" calcext:value-type="float">
            <text:p>600,00</text:p>
          </table:table-cell>
          <table:table-cell table:number-columns-repeated="3" table:style-name="ce83" office:value-type="float" office:value="1500" calcext:value-type="float">
            <text:p>1 500,0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6 <text:s/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17002" calcext:value-type="float">
            <text:p>717002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MŠ <text:s/>plot rekonštrukcia <text:s text:c="97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5062" calcext:value-type="float">
            <text:p>5 062,00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6 <text:s/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17002" calcext:value-type="float">
            <text:p>717002</text:p>
          </table:table-cell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MŠ - rekonštrukcia kotle z RF <text:s text:c="90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10371" calcext:value-type="float">
            <text:p>10 371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Bež né výdavky</text:p>
          </table:table-cell>
          <table:table-cell table:style-name="ce84" table:formula="of:=[.G138]-[.G137]" office:value-type="float" office:value="753.28" calcext:value-type="float">
            <text:p>753,28</text:p>
          </table:table-cell>
          <table:table-cell table:style-name="ce84" table:formula="of:=[.H138]-[.H137]" office:value-type="float" office:value="8570.43999999999" calcext:value-type="float">
            <text:p>8 570,44</text:p>
          </table:table-cell>
          <table:table-cell table:style-name="ce84" table:formula="of:=[.I138]-[.I137]" office:value-type="float" office:value="1920" calcext:value-type="float">
            <text:p>1 920,00</text:p>
          </table:table-cell>
          <table:table-cell table:style-name="ce84" table:formula="of:=[.J138]-[.J137]" office:value-type="float" office:value="1920" calcext:value-type="float">
            <text:p>1 920,00</text:p>
          </table:table-cell>
          <table:table-cell table:style-name="ce84" table:formula="of:=[.K138]-[.K137]" office:value-type="float" office:value="1920" calcext:value-type="float">
            <text:p>1 920,00</text:p>
          </table:table-cell>
          <table:table-cell table:style-name="ce84" table:formula="of:=[.L138]-[.L137]" office:value-type="float" office:value="1920" calcext:value-type="float">
            <text:p>1 920,00</text:p>
          </table:table-cell>
          <table:table-cell table:style-name="ce84" table:formula="of:=[.M138]-[.M137]" office:value-type="float" office:value="1920" calcext:value-type="float">
            <text:p>1 92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3" office:value-type="string" calcext:value-type="string">
            <text:p>Kapitálové výdavky</text:p>
          </table:table-cell>
          <table:table-cell table:style-name="ce85" table:formula="of:=[.G129]+[.G130]+[.G131]+[.G134]+[.G135]" office:value-type="float" office:value="0" calcext:value-type="float">
            <text:p>0,00</text:p>
          </table:table-cell>
          <table:table-cell table:style-name="ce85" table:formula="of:=[.H129]+[.H130]+[.H131]+[.H134]+[.H135]" office:value-type="float" office:value="83892.52" calcext:value-type="float">
            <text:p>83 892,52</text:p>
          </table:table-cell>
          <table:table-cell table:style-name="ce85" table:formula="of:=[.I129]+[.I130]+[.I131]+[.I134]+[.I135]" office:value-type="float" office:value="0" calcext:value-type="float">
            <text:p>0,00</text:p>
          </table:table-cell>
          <table:table-cell table:style-name="ce85" table:formula="of:=[.J129]+[.J130]+[.J131]+[.J134]+[.J135]" office:value-type="float" office:value="13671" calcext:value-type="float">
            <text:p>13 671,00</text:p>
          </table:table-cell>
          <table:table-cell table:style-name="ce85" table:formula="of:=[.K129]+[.K130]+[.K131]+[.K134]+[.K135]" office:value-type="float" office:value="0" calcext:value-type="float">
            <text:p>0,00</text:p>
          </table:table-cell>
          <table:table-cell table:style-name="ce85" table:formula="of:=[.L129]+[.L130]+[.L131]+[.L134]+[.L135]" office:value-type="float" office:value="0" calcext:value-type="float">
            <text:p>0,00</text:p>
          </table:table-cell>
          <table:table-cell table:style-name="ce85" table:formula="of:=[.M129]+[.M130]+[.M131]+[.M134]+[.M135]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64" table:number-columns-repeated="5"/>
          <table:table-cell table:style-name="ce64" office:value-type="string" calcext:value-type="string">
            <text:p><text:s text:c="9"/>8 Vzdelávanie</text:p>
          </table:table-cell>
          <table:table-cell table:style-name="ce86" table:formula="of:=SUM([.G127:.G135])" office:value-type="float" office:value="753.28" calcext:value-type="float">
            <text:p>753,28</text:p>
          </table:table-cell>
          <table:table-cell table:style-name="ce86" table:formula="of:=SUM([.H127:.H135])" office:value-type="float" office:value="92462.96" calcext:value-type="float">
            <text:p>92 462,96</text:p>
          </table:table-cell>
          <table:table-cell table:style-name="ce86" table:formula="of:=SUM([.I127:.I135])" office:value-type="float" office:value="1920" calcext:value-type="float">
            <text:p>1 920,00</text:p>
          </table:table-cell>
          <table:table-cell table:style-name="ce86" table:formula="of:=SUM([.J127:.J135])" office:value-type="float" office:value="15591" calcext:value-type="float">
            <text:p>15 591,00</text:p>
          </table:table-cell>
          <table:table-cell table:style-name="ce86" table:formula="of:=SUM([.K127:.K135])" office:value-type="float" office:value="1920" calcext:value-type="float">
            <text:p>1 920,00</text:p>
          </table:table-cell>
          <table:table-cell table:style-name="ce86" table:formula="of:=SUM([.L127:.L135])" office:value-type="float" office:value="1920" calcext:value-type="float">
            <text:p>1 920,00</text:p>
          </table:table-cell>
          <table:table-cell table:style-name="ce86" table:formula="of:=SUM([.M127:.M135])" office:value-type="float" office:value="1920" calcext:value-type="float">
            <text:p>1 920,00</text:p>
          </table:table-cell>
          <table:table-cell table:style-name="ce94" table:number-columns-repeated="3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2004" calcext:value-type="float">
            <text:p>632004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TJ Sokol komunikačná infraštruktúra <text:s text:c="84"/>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5" table:style-name="ce83" office:value-type="float" office:value="100" calcext:value-type="float">
            <text:p>100,0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Rozhodcovia všeobecný materiál <text:s text:c="89"/></text:p>
          </table:table-cell>
          <table:table-cell table:style-name="ce83" office:value-type="float" office:value="956" calcext:value-type="float">
            <text:p>956,00</text:p>
          </table:table-cell>
          <table:table-cell table:style-name="ce83" office:value-type="float" office:value="1419.35" calcext:value-type="float">
            <text:p>1 419,35</text:p>
          </table:table-cell>
          <table:table-cell table:number-columns-repeated="2" table:style-name="ce83" office:value-type="float" office:value="2000" calcext:value-type="float">
            <text:p>2 000,00</text:p>
          </table:table-cell>
          <table:table-cell table:number-columns-repeated="3" table:style-name="ce83" office:value-type="float" office:value="1500" calcext:value-type="float">
            <text:p>1 500,0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TJ Sokol - všeobecný materiál <text:s text:c="90"/></text:p>
          </table:table-cell>
          <table:table-cell table:style-name="ce83" office:value-type="float" office:value="595" calcext:value-type="float">
            <text:p>595,00</text:p>
          </table:table-cell>
          <table:table-cell table:style-name="ce83" office:value-type="float" office:value="508" calcext:value-type="float">
            <text:p>508,00</text:p>
          </table:table-cell>
          <table:table-cell table:number-columns-repeated="2" table:style-name="ce83" office:value-type="float" office:value="600" calcext:value-type="float">
            <text:p>600,00</text:p>
          </table:table-cell>
          <table:table-cell table:number-columns-repeated="3" table:style-name="ce83" office:value-type="float" office:value="1400" calcext:value-type="float">
            <text:p>1 400,0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H 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MFD - z dotácie TTSK <text:s text:c="99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500" calcext:value-type="float">
            <text:p>5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MFD z vl. zdrojov <text:s text:c="102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652.82" calcext:value-type="float">
            <text:p>652,82</text:p>
          </table:table-cell>
          <table:table-cell table:number-columns-repeated="2" table:style-name="ce83" office:value-type="float" office:value="600" calcext:value-type="float">
            <text:p>600,00</text:p>
          </table:table-cell>
          <table:table-cell table:number-columns-repeated="3" table:style-name="ce83" office:value-type="float" office:value="500" calcext:value-type="float">
            <text:p>500,0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7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MFD všeobecný materiál <text:s text:c="97"/></text:p>
          </table:table-cell>
          <table:table-cell table:number-columns-repeated="2" table:style-name="ce83" office:value-type="float" office:value="1400" calcext:value-type="float">
            <text:p>1 400,00</text:p>
          </table:table-cell>
          <table:table-cell table:style-name="ce83" office:value-type="float" office:value="1100" calcext:value-type="float">
            <text:p>1 100,00</text:p>
          </table:table-cell>
          <table:table-cell table:style-name="ce83" office:value-type="float" office:value="2490" calcext:value-type="float">
            <text:p>2 490,00</text:p>
          </table:table-cell>
          <table:table-cell table:number-columns-repeated="3" table:style-name="ce83" office:value-type="float" office:value="2500" calcext:value-type="float">
            <text:p>2 500,0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H 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Posilňovňa z dotácie TTSK <text:s text:c="94"/></text:p>
          </table:table-cell>
          <table:table-cell table:style-name="ce83" office:value-type="float" office:value="500" calcext:value-type="float">
            <text:p>500,0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Posilňovňa materiál <text:s text:c="100"/></text:p>
          </table:table-cell>
          <table:table-cell table:style-name="ce83" office:value-type="float" office:value="499" calcext:value-type="float">
            <text:p>499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number-columns-repeated="3" table:style-name="ce83" office:value-type="float" office:value="500" calcext:value-type="float">
            <text:p>500,0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68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Bež né výdavky</text:p>
          </table:table-cell>
          <table:table-cell table:style-name="ce84" table:formula="of:=[.G149]" office:value-type="float" office:value="3950" calcext:value-type="float">
            <text:p>3 950,00</text:p>
          </table:table-cell>
          <table:table-cell table:style-name="ce84" table:formula="of:=[.H149]" office:value-type="float" office:value="3980.17" calcext:value-type="float">
            <text:p>3 980,17</text:p>
          </table:table-cell>
          <table:table-cell table:style-name="ce84" table:formula="of:=[.I149]" office:value-type="float" office:value="4400" calcext:value-type="float">
            <text:p>4 400,00</text:p>
          </table:table-cell>
          <table:table-cell table:style-name="ce84" table:formula="of:=[.J149]" office:value-type="float" office:value="6290" calcext:value-type="float">
            <text:p>6 290,00</text:p>
          </table:table-cell>
          <table:table-cell table:style-name="ce84" table:formula="of:=[.K149]" office:value-type="float" office:value="6500" calcext:value-type="float">
            <text:p>6 500,00</text:p>
          </table:table-cell>
          <table:table-cell table:style-name="ce84" table:formula="of:=[.L149]" office:value-type="float" office:value="6500" calcext:value-type="float">
            <text:p>6 500,00</text:p>
          </table:table-cell>
          <table:table-cell table:style-name="ce84" table:formula="of:=[.M149]" office:value-type="float" office:value="6500" calcext:value-type="float">
            <text:p>6 50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3" office:value-type="string" calcext:value-type="string">
            <text:p>Kapitálové výdavky</text:p>
          </table:table-cell>
          <table:table-cell table:number-columns-repeated="7" table:style-name="ce85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64" table:number-columns-repeated="5"/>
          <table:table-cell table:style-name="ce64" office:value-type="string" calcext:value-type="string">
            <text:p><text:s text:c="9"/>9 Šport</text:p>
          </table:table-cell>
          <table:table-cell table:style-name="ce86" table:formula="of:=SUM([.G139:.G146])" office:value-type="float" office:value="3950" calcext:value-type="float">
            <text:p>3 950,00</text:p>
          </table:table-cell>
          <table:table-cell table:style-name="ce86" table:formula="of:=SUM([.H139:.H146])" office:value-type="float" office:value="3980.17" calcext:value-type="float">
            <text:p>3 980,17</text:p>
          </table:table-cell>
          <table:table-cell table:style-name="ce86" table:formula="of:=SUM([.I139:.I146])" office:value-type="float" office:value="4400" calcext:value-type="float">
            <text:p>4 400,00</text:p>
          </table:table-cell>
          <table:table-cell table:style-name="ce86" table:formula="of:=SUM([.J139:.J146])" office:value-type="float" office:value="6290" calcext:value-type="float">
            <text:p>6 290,00</text:p>
          </table:table-cell>
          <table:table-cell table:style-name="ce86" table:formula="of:=SUM([.K139:.K146])" office:value-type="float" office:value="6500" calcext:value-type="float">
            <text:p>6 500,00</text:p>
          </table:table-cell>
          <table:table-cell table:style-name="ce86" table:formula="of:=SUM([.L139:.L146])" office:value-type="float" office:value="6500" calcext:value-type="float">
            <text:p>6 500,00</text:p>
          </table:table-cell>
          <table:table-cell table:style-name="ce86" table:formula="of:=SUM([.M139:.M146])" office:value-type="float" office:value="6500" calcext:value-type="float">
            <text:p>6 500,00</text:p>
          </table:table-cell>
          <table:table-cell table:style-name="ce94" table:number-columns-repeated="3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Deti - materiál <text:s text:c="104"/></text:p>
          </table:table-cell>
          <table:table-cell table:style-name="ce83" office:value-type="float" office:value="334" calcext:value-type="float">
            <text:p>334,00</text:p>
          </table:table-cell>
          <table:table-cell table:style-name="ce83" office:value-type="float" office:value="401.21" calcext:value-type="float">
            <text:p>401,21</text:p>
          </table:table-cell>
          <table:table-cell table:number-columns-repeated="5" table:style-name="ce83" office:value-type="float" office:value="700" calcext:value-type="float">
            <text:p>700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Tenis - dotácia <text:s text:c="104"/></text:p>
          </table:table-cell>
          <table:table-cell table:style-name="ce83" office:value-type="float" office:value="136.05" calcext:value-type="float">
            <text:p>136,05</text:p>
          </table:table-cell>
          <table:table-cell table:style-name="ce83" office:value-type="float" office:value="130.21" calcext:value-type="float">
            <text:p>130,21</text:p>
          </table:table-cell>
          <table:table-cell table:number-columns-repeated="5" table:style-name="ce83" office:value-type="float" office:value="166" calcext:value-type="float">
            <text:p>166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Futbal - dotácia <text:s/>materiál <text:s text:c="93"/></text:p>
          </table:table-cell>
          <table:table-cell table:number-columns-repeated="7" table:style-name="ce83" office:value-type="float" office:value="166" calcext:value-type="float">
            <text:p>166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RAPID - dotácia materiál <text:s text:c="95"/></text:p>
          </table:table-cell>
          <table:table-cell table:style-name="ce83" office:value-type="float" office:value="165.93" calcext:value-type="float">
            <text:p>165,93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5" table:style-name="ce83" office:value-type="float" office:value="166" calcext:value-type="float">
            <text:p>166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Kynologický klub <text:s/>dotácia <text:s text:c="94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number-columns-repeated="4" table:style-name="ce83" office:value-type="float" office:value="166" calcext:value-type="float">
            <text:p>166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16" calcext:value-type="float">
            <text:p>63301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eti <text:s text:c="115"/></text:p>
          </table:table-cell>
          <table:table-cell table:style-name="ce83" office:value-type="float" office:value="1469.99" calcext:value-type="float">
            <text:p>1 469,99</text:p>
          </table:table-cell>
          <table:table-cell table:style-name="ce83" office:value-type="float" office:value="1418.51" calcext:value-type="float">
            <text:p>1 418,51</text:p>
          </table:table-cell>
          <table:table-cell table:number-columns-repeated="5" table:style-name="ce83" office:value-type="float" office:value="1500" calcext:value-type="float">
            <text:p>1 500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16" calcext:value-type="float">
            <text:p>63301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Dôchodci <text:s text:c="111"/></text:p>
          </table:table-cell>
          <table:table-cell table:style-name="ce83" office:value-type="float" office:value="1003.83" calcext:value-type="float">
            <text:p>1 003,83</text:p>
          </table:table-cell>
          <table:table-cell table:style-name="ce83" office:value-type="float" office:value="201.66" calcext:value-type="float">
            <text:p>201,66</text:p>
          </table:table-cell>
          <table:table-cell table:number-columns-repeated="5" table:style-name="ce83" office:value-type="float" office:value="1500" calcext:value-type="float">
            <text:p>1 500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16" calcext:value-type="float">
            <text:p>633016</text:p>
          </table:table-cell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ČK - dotácia repre <text:s text:c="101"/></text:p>
          </table:table-cell>
          <table:table-cell table:style-name="ce83" office:value-type="float" office:value="331.67" calcext:value-type="float">
            <text:p>331,67</text:p>
          </table:table-cell>
          <table:table-cell table:style-name="ce83" office:value-type="float" office:value="331.96" calcext:value-type="float">
            <text:p>331,96</text:p>
          </table:table-cell>
          <table:table-cell table:number-columns-repeated="5" table:style-name="ce83" office:value-type="float" office:value="332" calcext:value-type="float">
            <text:p>332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16" calcext:value-type="float">
            <text:p>633016</text:p>
          </table:table-cell>
          <table:table-cell table:style-name="ce3" office:value-type="string" calcext:value-type="string">
            <text:p>014</text:p>
          </table:table-cell>
          <table:table-cell table:style-name="ce3" office:value-type="string" calcext:value-type="string">
            <text:p>ZZP - dotácia repre <text:s text:c="100"/></text:p>
          </table:table-cell>
          <table:table-cell table:style-name="ce83" office:value-type="float" office:value="165.24" calcext:value-type="float">
            <text:p>165,24</text:p>
          </table:table-cell>
          <table:table-cell table:style-name="ce83" office:value-type="float" office:value="164.03" calcext:value-type="float">
            <text:p>164,03</text:p>
          </table:table-cell>
          <table:table-cell table:number-columns-repeated="5" table:style-name="ce83" office:value-type="float" office:value="166" calcext:value-type="float">
            <text:p>166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4004" calcext:value-type="float">
            <text:p>6340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Záhradkári - dotácia preprava <text:s text:c="90"/></text:p>
          </table:table-cell>
          <table:table-cell table:number-columns-repeated="7" table:style-name="ce83" office:value-type="float" office:value="166" calcext:value-type="float">
            <text:p>166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4004" calcext:value-type="float">
            <text:p>634004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Prepravné a prenájom dopravných prostriedkov <text:s text:c="75"/></text:p>
          </table:table-cell>
          <table:table-cell table:style-name="ce83" office:value-type="float" office:value="588" calcext:value-type="float">
            <text:p>588,00</text:p>
          </table:table-cell>
          <table:table-cell table:style-name="ce83" office:value-type="float" office:value="272" calcext:value-type="float">
            <text:p>272,00</text:p>
          </table:table-cell>
          <table:table-cell table:style-name="ce83" office:value-type="float" office:value="600" calcext:value-type="float">
            <text:p>600,00</text:p>
          </table:table-cell>
          <table:table-cell table:style-name="ce83" office:value-type="float" office:value="434" calcext:value-type="float">
            <text:p>434,00</text:p>
          </table:table-cell>
          <table:table-cell table:number-columns-repeated="3" table:style-name="ce83" office:value-type="float" office:value="1000" calcext:value-type="float">
            <text:p>1 000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09" calcext:value-type="float">
            <text:p>633009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Knižnica - knihy, časopisy <text:s text:c="93"/></text:p>
          </table:table-cell>
          <table:table-cell table:style-name="ce83" office:value-type="float" office:value="43.5" calcext:value-type="float">
            <text:p>43,50</text:p>
          </table:table-cell>
          <table:table-cell table:style-name="ce83" office:value-type="float" office:value="100" calcext:value-type="float">
            <text:p>100,00</text:p>
          </table:table-cell>
          <table:table-cell table:number-columns-repeated="2" table:style-name="ce83" office:value-type="float" office:value="200" calcext:value-type="float">
            <text:p>200,00</text:p>
          </table:table-cell>
          <table:table-cell table:number-columns-repeated="3" table:style-name="ce83" office:value-type="float" office:value="100" calcext:value-type="float">
            <text:p>100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7027" calcext:value-type="float">
            <text:p>637027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Knižnica dohoda <text:s text:c="104"/></text:p>
          </table:table-cell>
          <table:table-cell table:style-name="ce83" office:value-type="float" office:value="1129" calcext:value-type="float">
            <text:p>1 129,00</text:p>
          </table:table-cell>
          <table:table-cell table:style-name="ce83" office:value-type="float" office:value="1327" calcext:value-type="float">
            <text:p>1 327,00</text:p>
          </table:table-cell>
          <table:table-cell table:number-columns-repeated="2" table:style-name="ce83" office:value-type="float" office:value="1600" calcext:value-type="float">
            <text:p>1 600,00</text:p>
          </table:table-cell>
          <table:table-cell table:number-columns-repeated="3" table:style-name="ce83" office:value-type="float" office:value="1800" calcext:value-type="float">
            <text:p>1 800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642007" calcext:value-type="float">
            <text:p>642007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BT cirkvám RKC Trstín <text:s text:c="98"/></text:p>
          </table:table-cell>
          <table:table-cell table:style-name="ce83" office:value-type="float" office:value="1500" calcext:value-type="float">
            <text:p>1 500,00</text:p>
          </table:table-cell>
          <table:table-cell table:number-columns-repeated="3" table:style-name="ce83" office:value-type="float" office:value="4500" calcext:value-type="float">
            <text:p>4 500,00</text:p>
          </table:table-cell>
          <table:table-cell table:number-columns-repeated="3" table:style-name="ce83" office:value-type="float" office:value="5000" calcext:value-type="float">
            <text:p>5 000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H 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otácia TTSK- všeobecné služby - vydanie knihy <text:s text:c="73"/></text:p>
          </table:table-cell>
          <table:table-cell table:style-name="ce83" office:value-type="float" office:value="780" calcext:value-type="float">
            <text:p>780,0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H 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otáci TT SK <text:s/>- deň zdravia <text:s text:c="92"/></text:p>
          </table:table-cell>
          <table:table-cell table:style-name="ce83" office:value-type="float" office:value="500" calcext:value-type="float">
            <text:p>500,00</text:p>
          </table:table-cell>
          <table:table-cell table:style-name="ce83" office:value-type="float" office:value="600" calcext:value-type="float">
            <text:p>600,00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500" calcext:value-type="float">
            <text:p>5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Deň zdravia <text:s/>materiál <text:s text:c="98"/></text:p>
          </table:table-cell>
          <table:table-cell table:style-name="ce83" office:value-type="float" office:value="469.74" calcext:value-type="float">
            <text:p>469,74</text:p>
          </table:table-cell>
          <table:table-cell table:style-name="ce83" office:value-type="float" office:value="591.22" calcext:value-type="float">
            <text:p>591,22</text:p>
          </table:table-cell>
          <table:table-cell table:number-columns-repeated="5" table:style-name="ce83" office:value-type="float" office:value="500" calcext:value-type="float">
            <text:p>500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H 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Dotácia TTSK - foto Trstín <text:s text:c="93"/></text:p>
          </table:table-cell>
          <table:table-cell table:style-name="ce83" office:value-type="float" office:value="660" calcext:value-type="float">
            <text:p>660,0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8" calcext:value-type="float">
            <text:p>8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Trstín - foto všeobecný materiál <text:s text:c="87"/></text:p>
          </table:table-cell>
          <table:table-cell table:style-name="ce83" office:value-type="float" office:value="245.79" calcext:value-type="float">
            <text:p>245,79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8" calcext:value-type="float">
            <text:p>8</text:p>
          </table:table-cell>
          <table:table-cell table:style-name="ce65"/>
          <table:table-cell table:style-name="ce68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Bež né výdavky</text:p>
          </table:table-cell>
          <table:table-cell table:style-name="ce84" table:formula="of:=[.G171]" office:value-type="float" office:value="9854.74" calcext:value-type="float">
            <text:p>9 854,74</text:p>
          </table:table-cell>
          <table:table-cell table:style-name="ce84" table:formula="of:=[.H171]" office:value-type="float" office:value="10369.8" calcext:value-type="float">
            <text:p>10 369,80</text:p>
          </table:table-cell>
          <table:table-cell table:style-name="ce84" table:formula="of:=[.I171]" office:value-type="float" office:value="12262" calcext:value-type="float">
            <text:p>12 262,00</text:p>
          </table:table-cell>
          <table:table-cell table:style-name="ce84" table:formula="of:=[.J171]" office:value-type="float" office:value="12762" calcext:value-type="float">
            <text:p>12 762,00</text:p>
          </table:table-cell>
          <table:table-cell table:style-name="ce84" table:formula="of:=[.K171]" office:value-type="float" office:value="13428" calcext:value-type="float">
            <text:p>13 428,00</text:p>
          </table:table-cell>
          <table:table-cell table:style-name="ce84" table:formula="of:=[.L171]" office:value-type="float" office:value="13428" calcext:value-type="float">
            <text:p>13 428,00</text:p>
          </table:table-cell>
          <table:table-cell table:style-name="ce84" table:formula="of:=[.M171]" office:value-type="float" office:value="13428" calcext:value-type="float">
            <text:p>13 428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3" office:value-type="string" calcext:value-type="string">
            <text:p>Kapitálové výdavky</text:p>
          </table:table-cell>
          <table:table-cell table:number-columns-repeated="7" table:style-name="ce85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64" table:number-columns-repeated="5"/>
          <table:table-cell table:style-name="ce64" office:value-type="string" calcext:value-type="string">
            <text:p><text:s text:c="8"/>10 Kultúra</text:p>
          </table:table-cell>
          <table:table-cell table:style-name="ce86" table:formula="of:=SUM([.G150:.G168])" office:value-type="float" office:value="9854.74" calcext:value-type="float">
            <text:p>9 854,74</text:p>
          </table:table-cell>
          <table:table-cell table:style-name="ce86" table:formula="of:=SUM([.H150:.H168])" office:value-type="float" office:value="10369.8" calcext:value-type="float">
            <text:p>10 369,80</text:p>
          </table:table-cell>
          <table:table-cell table:style-name="ce86" table:formula="of:=SUM([.I150:.I168])" office:value-type="float" office:value="12262" calcext:value-type="float">
            <text:p>12 262,00</text:p>
          </table:table-cell>
          <table:table-cell table:style-name="ce86" table:formula="of:=SUM([.J150:.J168])" office:value-type="float" office:value="12762" calcext:value-type="float">
            <text:p>12 762,00</text:p>
          </table:table-cell>
          <table:table-cell table:style-name="ce86" table:formula="of:=SUM([.K150:.K168])" office:value-type="float" office:value="13428" calcext:value-type="float">
            <text:p>13 428,00</text:p>
          </table:table-cell>
          <table:table-cell table:style-name="ce86" table:formula="of:=SUM([.L150:.L168])" office:value-type="float" office:value="13428" calcext:value-type="float">
            <text:p>13 428,00</text:p>
          </table:table-cell>
          <table:table-cell table:style-name="ce86" table:formula="of:=SUM([.M150:.M168])" office:value-type="float" office:value="13428" calcext:value-type="float">
            <text:p>13 428,00</text:p>
          </table:table-cell>
          <table:table-cell table:style-name="ce94" table:number-columns-repeated="3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04" calcext:value-type="float">
            <text:p>63300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Verej. zeleň - krovinorez materiál <text:s text:c="85"/></text:p>
          </table:table-cell>
          <table:table-cell table:style-name="ce83" office:value-type="float" office:value="367.13" calcext:value-type="float">
            <text:p>367,13</text:p>
          </table:table-cell>
          <table:table-cell table:style-name="ce83" office:value-type="float" office:value="644" calcext:value-type="float">
            <text:p>644,00</text:p>
          </table:table-cell>
          <table:table-cell table:number-columns-repeated="2" table:style-name="ce83" office:value-type="float" office:value="700" calcext:value-type="float">
            <text:p>700,00</text:p>
          </table:table-cell>
          <table:table-cell table:number-columns-repeated="3" table:style-name="ce83" office:value-type="float" office:value="2000" calcext:value-type="float">
            <text:p>2 000,0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15" calcext:value-type="float">
            <text:p>63301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Verej. zeleň PHM <text:s text:c="103"/></text:p>
          </table:table-cell>
          <table:table-cell table:style-name="ce83" office:value-type="float" office:value="364.29" calcext:value-type="float">
            <text:p>364,29</text:p>
          </table:table-cell>
          <table:table-cell table:style-name="ce83" office:value-type="float" office:value="292.07" calcext:value-type="float">
            <text:p>292,07</text:p>
          </table:table-cell>
          <table:table-cell table:number-columns-repeated="2" table:style-name="ce83" office:value-type="float" office:value="600" calcext:value-type="float">
            <text:p>600,00</text:p>
          </table:table-cell>
          <table:table-cell table:number-columns-repeated="3" table:style-name="ce83" office:value-type="float" office:value="1000" calcext:value-type="float">
            <text:p>1 000,0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3015" calcext:value-type="float">
            <text:p>633015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Verej. zeleň PHM ZŠ a MŠ <text:s text:c="95"/></text:p>
          </table:table-cell>
          <table:table-cell table:style-name="ce83" office:value-type="float" office:value="100.35" calcext:value-type="float">
            <text:p>100,35</text:p>
          </table:table-cell>
          <table:table-cell table:style-name="ce83" office:value-type="float" office:value="168.65" calcext:value-type="float">
            <text:p>168,65</text:p>
          </table:table-cell>
          <table:table-cell table:number-columns-repeated="2" table:style-name="ce83" office:value-type="float" office:value="200" calcext:value-type="float">
            <text:p>200,00</text:p>
          </table:table-cell>
          <table:table-cell table:number-columns-repeated="3" table:style-name="ce83" office:value-type="float" office:value="400" calcext:value-type="float">
            <text:p>400,0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Údržba verej.zelene-kosenie <text:s text:c="92"/></text:p>
          </table:table-cell>
          <table:table-cell table:style-name="ce83" office:value-type="float" office:value="1807.74" calcext:value-type="float">
            <text:p>1 807,74</text:p>
          </table:table-cell>
          <table:table-cell table:style-name="ce83" office:value-type="float" office:value="2148.5" calcext:value-type="float">
            <text:p>2 148,50</text:p>
          </table:table-cell>
          <table:table-cell table:style-name="ce83" office:value-type="float" office:value="2500" calcext:value-type="float">
            <text:p>2 500,00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3" table:style-name="ce83" office:value-type="float" office:value="2000" calcext:value-type="float">
            <text:p>2 000,0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37027" calcext:value-type="float">
            <text:p>637027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Údržba verejnej zelene dohody <text:s text:c="90"/></text:p>
          </table:table-cell>
          <table:table-cell table:style-name="ce83" office:value-type="float" office:value="322.5" calcext:value-type="float">
            <text:p>322,50</text:p>
          </table:table-cell>
          <table:table-cell table:style-name="ce83" office:value-type="float" office:value="509" calcext:value-type="float">
            <text:p>509,00</text:p>
          </table:table-cell>
          <table:table-cell table:style-name="ce83" office:value-type="float" office:value="1000" calcext:value-type="float">
            <text:p>1 000,00</text:p>
          </table:table-cell>
          <table:table-cell table:style-name="ce83" office:value-type="float" office:value="3500" calcext:value-type="float">
            <text:p>3 500,00</text:p>
          </table:table-cell>
          <table:table-cell table:number-columns-repeated="3" table:style-name="ce88" office:value-type="float" office:value="5000" calcext:value-type="float">
            <text:p>5 000,0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VO Údržba <text:s text:c="110"/></text:p>
          </table:table-cell>
          <table:table-cell table:style-name="ce83" office:value-type="float" office:value="18315.75" calcext:value-type="float">
            <text:p>18 315,75</text:p>
          </table:table-cell>
          <table:table-cell table:style-name="ce83" office:value-type="float" office:value="18314.2" calcext:value-type="float">
            <text:p>18 314,20</text:p>
          </table:table-cell>
          <table:table-cell table:number-columns-repeated="2" table:style-name="ce83" office:value-type="float" office:value="20000" calcext:value-type="float">
            <text:p>20 000,00</text:p>
          </table:table-cell>
          <table:table-cell table:number-columns-repeated="3" table:style-name="ce83" office:value-type="float" office:value="22000" calcext:value-type="float">
            <text:p>22 000,0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6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717001" calcext:value-type="float">
            <text:p>717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Rozšírenie VO <text:s text:c="106"/></text:p>
          </table:table-cell>
          <table:table-cell table:style-name="ce83" office:value-type="float" office:value="4311.6" calcext:value-type="float">
            <text:p>4 311,6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Bež né výdavky</text:p>
          </table:table-cell>
          <table:table-cell table:style-name="ce84" table:formula="of:=[.G181]-[.G180]" office:value-type="float" office:value="21277.76" calcext:value-type="float">
            <text:p>21 277,76</text:p>
          </table:table-cell>
          <table:table-cell table:style-name="ce84" table:formula="of:=[.H181]-[.H180]" office:value-type="float" office:value="22076.42" calcext:value-type="float">
            <text:p>22 076,42</text:p>
          </table:table-cell>
          <table:table-cell table:style-name="ce84" table:formula="of:=[.I181]-[.I180]" office:value-type="float" office:value="25000" calcext:value-type="float">
            <text:p>25 000,00</text:p>
          </table:table-cell>
          <table:table-cell table:style-name="ce84" table:formula="of:=[.J181]-[.J180]" office:value-type="float" office:value="25000" calcext:value-type="float">
            <text:p>25 000,00</text:p>
          </table:table-cell>
          <table:table-cell table:style-name="ce84" table:formula="of:=[.K181]-[.K180]" office:value-type="float" office:value="32400" calcext:value-type="float">
            <text:p>32 400,00</text:p>
          </table:table-cell>
          <table:table-cell table:style-name="ce84" table:formula="of:=[.L181]-[.L180]" office:value-type="float" office:value="32400" calcext:value-type="float">
            <text:p>32 400,00</text:p>
          </table:table-cell>
          <table:table-cell table:style-name="ce84" table:formula="of:=[.M181]-[.M180]" office:value-type="float" office:value="32400" calcext:value-type="float">
            <text:p>32 40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3" office:value-type="string" calcext:value-type="string">
            <text:p>Kapitálové výdavky</text:p>
          </table:table-cell>
          <table:table-cell table:style-name="ce85" table:formula="of:=[.G178]" office:value-type="float" office:value="4311.6" calcext:value-type="float">
            <text:p>4 311,60</text:p>
          </table:table-cell>
          <table:table-cell table:style-name="ce85" table:formula="of:=[.H178]" office:value-type="float" office:value="0" calcext:value-type="float">
            <text:p>0,00</text:p>
          </table:table-cell>
          <table:table-cell table:style-name="ce85" table:formula="of:=[.I178]" office:value-type="float" office:value="0" calcext:value-type="float">
            <text:p>0,00</text:p>
          </table:table-cell>
          <table:table-cell table:style-name="ce85" table:formula="of:=[.J178]" office:value-type="float" office:value="0" calcext:value-type="float">
            <text:p>0,00</text:p>
          </table:table-cell>
          <table:table-cell table:style-name="ce85" table:formula="of:=[.K178]" office:value-type="float" office:value="0" calcext:value-type="float">
            <text:p>0,00</text:p>
          </table:table-cell>
          <table:table-cell table:style-name="ce85" table:formula="of:=[.L178]" office:value-type="float" office:value="0" calcext:value-type="float">
            <text:p>0,00</text:p>
          </table:table-cell>
          <table:table-cell table:style-name="ce85" table:formula="of:=[.M178]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64" table:number-columns-repeated="5"/>
          <table:table-cell table:style-name="ce64" office:value-type="string" calcext:value-type="string">
            <text:p><text:s text:c="8"/>11 Životné prostredie</text:p>
          </table:table-cell>
          <table:table-cell table:style-name="ce86" table:formula="of:=SUM([.G172:.G178])" office:value-type="float" office:value="25589.36" calcext:value-type="float">
            <text:p>25 589,36</text:p>
          </table:table-cell>
          <table:table-cell table:style-name="ce86" table:formula="of:=SUM([.H172:.H178])" office:value-type="float" office:value="22076.42" calcext:value-type="float">
            <text:p>22 076,42</text:p>
          </table:table-cell>
          <table:table-cell table:style-name="ce86" table:formula="of:=SUM([.I172:.I178])" office:value-type="float" office:value="25000" calcext:value-type="float">
            <text:p>25 000,00</text:p>
          </table:table-cell>
          <table:table-cell table:style-name="ce86" table:formula="of:=SUM([.J172:.J178])" office:value-type="float" office:value="25000" calcext:value-type="float">
            <text:p>25 000,00</text:p>
          </table:table-cell>
          <table:table-cell table:style-name="ce86" table:formula="of:=SUM([.K172:.K178])" office:value-type="float" office:value="32400" calcext:value-type="float">
            <text:p>32 400,00</text:p>
          </table:table-cell>
          <table:table-cell table:style-name="ce86" table:formula="of:=SUM([.L172:.L178])" office:value-type="float" office:value="32400" calcext:value-type="float">
            <text:p>32 400,00</text:p>
          </table:table-cell>
          <table:table-cell table:style-name="ce86" table:formula="of:=SUM([.M172:.M178])" office:value-type="float" office:value="32400" calcext:value-type="float">
            <text:p>32 400,00</text:p>
          </table:table-cell>
          <table:table-cell table:style-name="ce94" table:number-columns-repeated="3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20 b.j. a 6 b.j. údržba <text:s text:c="96"/></text:p>
          </table:table-cell>
          <table:table-cell table:style-name="ce83" office:value-type="float" office:value="2814.25" calcext:value-type="float">
            <text:p>2 814,25</text:p>
          </table:table-cell>
          <table:table-cell table:style-name="ce83" office:value-type="float" office:value="3484.98" calcext:value-type="float">
            <text:p>3 484,98</text:p>
          </table:table-cell>
          <table:table-cell table:number-columns-repeated="2" table:style-name="ce83" office:value-type="float" office:value="5000" calcext:value-type="float">
            <text:p>5 000,00</text:p>
          </table:table-cell>
          <table:table-cell table:number-columns-repeated="3" table:style-name="ce83" office:value-type="float" office:value="9500" calcext:value-type="float">
            <text:p>9 500,0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51002" calcext:value-type="float">
            <text:p>65100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plácanie úrokov <text:s/>bankám <text:s text:c="95"/></text:p>
          </table:table-cell>
          <table:table-cell table:style-name="ce83" office:value-type="float" office:value="11739.65" calcext:value-type="float">
            <text:p>11 739,65</text:p>
          </table:table-cell>
          <table:table-cell table:style-name="ce83" office:value-type="float" office:value="11288.61" calcext:value-type="float">
            <text:p>11 288,61</text:p>
          </table:table-cell>
          <table:table-cell table:number-columns-repeated="2" table:style-name="ce83" office:value-type="float" office:value="10550" calcext:value-type="float">
            <text:p>10 550,00</text:p>
          </table:table-cell>
          <table:table-cell table:style-name="ce83" office:value-type="float" office:value="10200" calcext:value-type="float">
            <text:p>10 200,00</text:p>
          </table:table-cell>
          <table:table-cell table:style-name="ce83" office:value-type="float" office:value="9700" calcext:value-type="float">
            <text:p>9 700,00</text:p>
          </table:table-cell>
          <table:table-cell table:style-name="ce83" office:value-type="float" office:value="9100" calcext:value-type="float">
            <text:p>9 100,0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7015" calcext:value-type="float">
            <text:p>63701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istné <text:s text:c="112"/></text:p>
          </table:table-cell>
          <table:table-cell table:number-columns-repeated="2" table:style-name="ce83" office:value-type="float" office:value="682.33" calcext:value-type="float">
            <text:p>682,33</text:p>
          </table:table-cell>
          <table:table-cell table:number-columns-repeated="5" table:style-name="ce83" office:value-type="float" office:value="700" calcext:value-type="float">
            <text:p>700,0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12001" calcext:value-type="float">
            <text:p>712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6 b.j. Nákup budov,objektov alebo ich častí <text:s text:c="76"/></text:p>
          </table:table-cell>
          <table:table-cell table:style-name="ce83" office:value-type="float" office:value="111180" calcext:value-type="float">
            <text:p>111 180,0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821005" calcext:value-type="float">
            <text:p>82100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plácanie domácej istiny z bankových úverov dlhodobých <text:s text:c="65"/></text:p>
          </table:table-cell>
          <table:table-cell table:style-name="ce83" office:value-type="float" office:value="15018.79" calcext:value-type="float">
            <text:p>15 018,79</text:p>
          </table:table-cell>
          <table:table-cell table:style-name="ce83" office:value-type="float" office:value="15469.83" calcext:value-type="float">
            <text:p>15 469,83</text:p>
          </table:table-cell>
          <table:table-cell table:number-columns-repeated="2" table:style-name="ce83" office:value-type="float" office:value="16100" calcext:value-type="float">
            <text:p>16 100,00</text:p>
          </table:table-cell>
          <table:table-cell table:style-name="ce83" office:value-type="float" office:value="16600" calcext:value-type="float">
            <text:p>16 600,00</text:p>
          </table:table-cell>
          <table:table-cell table:style-name="ce83" office:value-type="float" office:value="17200" calcext:value-type="float">
            <text:p>17 200,00</text:p>
          </table:table-cell>
          <table:table-cell table:style-name="ce83" office:value-type="float" office:value="17700" calcext:value-type="float">
            <text:p>17 700,0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table:number-columns-repeated="5"/>
          <table:table-cell table:style-name="ce14" office:value-type="string" calcext:value-type="string">
            <text:p>Výdavkové FO</text:p>
          </table:table-cell>
          <table:table-cell table:style-name="ce87" table:formula="of:=[.G186]" office:value-type="float" office:value="15018.79" calcext:value-type="float">
            <text:p>15 018,79</text:p>
          </table:table-cell>
          <table:table-cell table:style-name="ce87" table:formula="of:=[.H186]" office:value-type="float" office:value="15469.83" calcext:value-type="float">
            <text:p>15 469,83</text:p>
          </table:table-cell>
          <table:table-cell table:style-name="ce87" table:formula="of:=[.I186]" office:value-type="float" office:value="16100" calcext:value-type="float">
            <text:p>16 100,00</text:p>
          </table:table-cell>
          <table:table-cell table:style-name="ce87" table:formula="of:=[.J186]" office:value-type="float" office:value="16100" calcext:value-type="float">
            <text:p>16 100,00</text:p>
          </table:table-cell>
          <table:table-cell table:style-name="ce87" table:formula="of:=[.K186]" office:value-type="float" office:value="16600" calcext:value-type="float">
            <text:p>16 600,00</text:p>
          </table:table-cell>
          <table:table-cell table:style-name="ce87" table:formula="of:=[.L186]" office:value-type="float" office:value="17200" calcext:value-type="float">
            <text:p>17 200,00</text:p>
          </table:table-cell>
          <table:table-cell table:style-name="ce87" table:formula="of:=[.M186]" office:value-type="float" office:value="17700" calcext:value-type="float">
            <text:p>17 70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Bež né výdavky</text:p>
          </table:table-cell>
          <table:table-cell table:style-name="ce84" table:formula="of:=[.G190]-[.G187]-[.G189]" office:value-type="float" office:value="15236.23" calcext:value-type="float">
            <text:p>15 236,23</text:p>
          </table:table-cell>
          <table:table-cell table:style-name="ce84" table:formula="of:=[.H190]-[.H187]-[.H189]" office:value-type="float" office:value="15455.92" calcext:value-type="float">
            <text:p>15 455,92</text:p>
          </table:table-cell>
          <table:table-cell table:style-name="ce84" table:formula="of:=[.I190]-[.I187]-[.I189]" office:value-type="float" office:value="16250" calcext:value-type="float">
            <text:p>16 250,00</text:p>
          </table:table-cell>
          <table:table-cell table:style-name="ce84" table:formula="of:=[.J190]-[.J187]-[.J189]" office:value-type="float" office:value="16250" calcext:value-type="float">
            <text:p>16 250,00</text:p>
          </table:table-cell>
          <table:table-cell table:style-name="ce84" table:formula="of:=[.K190]-[.K187]-[.K189]" office:value-type="float" office:value="20400" calcext:value-type="float">
            <text:p>20 400,00</text:p>
          </table:table-cell>
          <table:table-cell table:style-name="ce84" table:formula="of:=[.L190]-[.L187]-[.L189]" office:value-type="float" office:value="19900" calcext:value-type="float">
            <text:p>19 900,00</text:p>
          </table:table-cell>
          <table:table-cell table:style-name="ce84" table:formula="of:=[.M190]-[.M187]-[.M189]" office:value-type="float" office:value="19300" calcext:value-type="float">
            <text:p>19 30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3" office:value-type="string" calcext:value-type="string">
            <text:p>Kapitálové výdavky</text:p>
          </table:table-cell>
          <table:table-cell table:style-name="ce85" table:formula="of:=[.G185]" office:value-type="float" office:value="111180" calcext:value-type="float">
            <text:p>111 180,00</text:p>
          </table:table-cell>
          <table:table-cell table:style-name="ce85" table:formula="of:=[.H185]" office:value-type="float" office:value="0" calcext:value-type="float">
            <text:p>0,00</text:p>
          </table:table-cell>
          <table:table-cell table:style-name="ce85" table:formula="of:=[.I185]" office:value-type="float" office:value="0" calcext:value-type="float">
            <text:p>0,00</text:p>
          </table:table-cell>
          <table:table-cell table:style-name="ce85" table:formula="of:=[.J185]" office:value-type="float" office:value="0" calcext:value-type="float">
            <text:p>0,00</text:p>
          </table:table-cell>
          <table:table-cell table:style-name="ce85" table:formula="of:=[.K185]" office:value-type="float" office:value="0" calcext:value-type="float">
            <text:p>0,00</text:p>
          </table:table-cell>
          <table:table-cell table:style-name="ce85" table:formula="of:=[.L185]" office:value-type="float" office:value="0" calcext:value-type="float">
            <text:p>0,00</text:p>
          </table:table-cell>
          <table:table-cell table:style-name="ce85" table:formula="of:=[.M185]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64" table:number-columns-repeated="5"/>
          <table:table-cell table:style-name="ce64" office:value-type="string" calcext:value-type="string">
            <text:p><text:s text:c="8"/>12 Bývanie</text:p>
          </table:table-cell>
          <table:table-cell table:style-name="ce86" table:formula="of:=SUM([.G182:.G186])" office:value-type="float" office:value="141435.02" calcext:value-type="float">
            <text:p>141 435,02</text:p>
          </table:table-cell>
          <table:table-cell table:style-name="ce86" table:formula="of:=SUM([.H182:.H186])" office:value-type="float" office:value="30925.75" calcext:value-type="float">
            <text:p>30 925,75</text:p>
          </table:table-cell>
          <table:table-cell table:style-name="ce86" table:formula="of:=SUM([.I182:.I186])" office:value-type="float" office:value="32350" calcext:value-type="float">
            <text:p>32 350,00</text:p>
          </table:table-cell>
          <table:table-cell table:style-name="ce86" table:formula="of:=SUM([.J182:.J186])" office:value-type="float" office:value="32350" calcext:value-type="float">
            <text:p>32 350,00</text:p>
          </table:table-cell>
          <table:table-cell table:style-name="ce86" table:formula="of:=SUM([.K182:.K186])" office:value-type="float" office:value="37000" calcext:value-type="float">
            <text:p>37 000,00</text:p>
          </table:table-cell>
          <table:table-cell table:style-name="ce86" table:formula="of:=SUM([.L182:.L186])" office:value-type="float" office:value="37100" calcext:value-type="float">
            <text:p>37 100,00</text:p>
          </table:table-cell>
          <table:table-cell table:style-name="ce86" table:formula="of:=SUM([.M182:.M186])" office:value-type="float" office:value="37000" calcext:value-type="float">
            <text:p>37 000,00</text:p>
          </table:table-cell>
          <table:table-cell table:style-name="ce94" table:number-columns-repeated="3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11000" calcext:value-type="float">
            <text:p>611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lat opatrovateľka <text:s text:c="101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359.35" calcext:value-type="float">
            <text:p>1 359,35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21000" calcext:value-type="float">
            <text:p>621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istné - opatrovateľka do VšZP <text:s text:c="88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67.95" calcext:value-type="float">
            <text:p>67,95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25002" calcext:value-type="float">
            <text:p>62500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P - opatrovateľka <text:s text:c="101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339.08" calcext:value-type="float">
            <text:p>339,08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33009" calcext:value-type="float">
            <text:p>633009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HN šk. pomôcky <text:s text:c="105"/></text:p>
          </table:table-cell>
          <table:table-cell table:style-name="ce83" office:value-type="float" office:value="83" calcext:value-type="float">
            <text:p>83,00</text:p>
          </table:table-cell>
          <table:table-cell table:style-name="ce83" office:value-type="float" office:value="116.2" calcext:value-type="float">
            <text:p>116,20</text:p>
          </table:table-cell>
          <table:table-cell table:number-columns-repeated="5" table:style-name="ce83" office:value-type="float" office:value="100" calcext:value-type="float">
            <text:p>100,0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37014" calcext:value-type="float">
            <text:p>63701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HN stravovanie <text:s text:c="105"/></text:p>
          </table:table-cell>
          <table:table-cell table:style-name="ce83" office:value-type="float" office:value="420" calcext:value-type="float">
            <text:p>420,00</text:p>
          </table:table-cell>
          <table:table-cell table:style-name="ce83" office:value-type="float" office:value="543" calcext:value-type="float">
            <text:p>543,00</text:p>
          </table:table-cell>
          <table:table-cell table:style-name="ce83" office:value-type="float" office:value="500" calcext:value-type="float">
            <text:p>500,00</text:p>
          </table:table-cell>
          <table:table-cell table:style-name="ce83" office:value-type="float" office:value="31659.6" calcext:value-type="float">
            <text:p>31 659,60</text:p>
          </table:table-cell>
          <table:table-cell table:number-columns-repeated="3" table:style-name="ce83" office:value-type="float" office:value="500" calcext:value-type="float">
            <text:p>500,0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41006" calcext:value-type="float">
            <text:p>6410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Sociálny príspevok - Spol.soc.úrad vlastné zdroje <text:s text:c="70"/></text:p>
          </table:table-cell>
          <table:table-cell table:style-name="ce83" office:value-type="float" office:value="919.19" calcext:value-type="float">
            <text:p>919,19</text:p>
          </table:table-cell>
          <table:table-cell table:style-name="ce83" office:value-type="float" office:value="1042.25" calcext:value-type="float">
            <text:p>1 042,25</text:p>
          </table:table-cell>
          <table:table-cell table:number-columns-repeated="5" table:style-name="ce83" office:value-type="float" office:value="1200" calcext:value-type="float">
            <text:p>1 200,0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42014" calcext:value-type="float">
            <text:p>64201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Finančná výpomoc občanovi <text:s text:c="94"/>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5" table:style-name="ce83" office:value-type="float" office:value="500" calcext:value-type="float">
            <text:p>500,0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637005" calcext:value-type="float">
            <text:p>63700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omov dôchodcov <text:s text:c="104"/>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5" table:style-name="ce83" office:value-type="float" office:value="100" calcext:value-type="float">
            <text:p>100,0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5" calcext:value-type="float">
            <text:p>5</text:p>
          </table:table-cell>
          <table:table-cell table:style-name="ce65"/>
          <table:table-cell table:style-name="ce68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Bež né výdavky</text:p>
          </table:table-cell>
          <table:table-cell table:style-name="ce84" table:formula="of:=[.G201]" office:value-type="float" office:value="1422.19" calcext:value-type="float">
            <text:p>1 422,19</text:p>
          </table:table-cell>
          <table:table-cell table:style-name="ce84" table:formula="of:=[.H201]" office:value-type="float" office:value="3467.83" calcext:value-type="float">
            <text:p>3 467,83</text:p>
          </table:table-cell>
          <table:table-cell table:style-name="ce84" table:formula="of:=[.I201]" office:value-type="float" office:value="2400" calcext:value-type="float">
            <text:p>2 400,00</text:p>
          </table:table-cell>
          <table:table-cell table:style-name="ce84" table:formula="of:=[.J201]" office:value-type="float" office:value="33559.6" calcext:value-type="float">
            <text:p>33 559,60</text:p>
          </table:table-cell>
          <table:table-cell table:style-name="ce84" table:formula="of:=[.K201]" office:value-type="float" office:value="2400" calcext:value-type="float">
            <text:p>2 400,00</text:p>
          </table:table-cell>
          <table:table-cell table:style-name="ce84" table:formula="of:=[.L201]" office:value-type="float" office:value="2400" calcext:value-type="float">
            <text:p>2 400,00</text:p>
          </table:table-cell>
          <table:table-cell table:style-name="ce84" table:formula="of:=[.M201]" office:value-type="float" office:value="2400" calcext:value-type="float">
            <text:p>2 40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3" office:value-type="string" calcext:value-type="string">
            <text:p>Kapitálové výdavky</text:p>
          </table:table-cell>
          <table:table-cell table:number-columns-repeated="7" table:style-name="ce85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64" table:number-columns-repeated="5"/>
          <table:table-cell table:style-name="ce64" office:value-type="string" calcext:value-type="string">
            <text:p><text:s text:c="8"/>13 Sociálne služby</text:p>
          </table:table-cell>
          <table:table-cell table:style-name="ce86" table:formula="of:=SUM([.G191:.G198])" office:value-type="float" office:value="1422.19" calcext:value-type="float">
            <text:p>1 422,19</text:p>
          </table:table-cell>
          <table:table-cell table:style-name="ce86" table:formula="of:=SUM([.H191:.H198])" office:value-type="float" office:value="3467.83" calcext:value-type="float">
            <text:p>3 467,83</text:p>
          </table:table-cell>
          <table:table-cell table:style-name="ce86" table:formula="of:=SUM([.I191:.I198])" office:value-type="float" office:value="2400" calcext:value-type="float">
            <text:p>2 400,00</text:p>
          </table:table-cell>
          <table:table-cell table:style-name="ce86" table:formula="of:=SUM([.J191:.J198])" office:value-type="float" office:value="33559.6" calcext:value-type="float">
            <text:p>33 559,60</text:p>
          </table:table-cell>
          <table:table-cell table:style-name="ce86" table:formula="of:=SUM([.K191:.K198])" office:value-type="float" office:value="2400" calcext:value-type="float">
            <text:p>2 400,00</text:p>
          </table:table-cell>
          <table:table-cell table:style-name="ce86" table:formula="of:=SUM([.L191:.L198])" office:value-type="float" office:value="2400" calcext:value-type="float">
            <text:p>2 400,00</text:p>
          </table:table-cell>
          <table:table-cell table:style-name="ce86" table:formula="of:=SUM([.M191:.M198])" office:value-type="float" office:value="2400" calcext:value-type="float">
            <text:p>2 400,00</text:p>
          </table:table-cell>
          <table:table-cell table:style-name="ce94" table:number-columns-repeated="3"/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14000" calcext:value-type="float">
            <text:p>614000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Odmeny skladníka CO <text:s text:c="100"/></text:p>
          </table:table-cell>
          <table:table-cell table:style-name="ce83" office:value-type="float" office:value="202.8" calcext:value-type="float">
            <text:p>202,80</text:p>
          </table:table-cell>
          <table:table-cell table:style-name="ce83" office:value-type="float" office:value="229.94" calcext:value-type="float">
            <text:p>229,94</text:p>
          </table:table-cell>
          <table:table-cell table:number-columns-repeated="5" table:style-name="ce83" office:value-type="float" office:value="230" calcext:value-type="float">
            <text:p>23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11000" calcext:value-type="float">
            <text:p>611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lat tarifný,osobný,základný,funkčný,hodnostný,vrátane ich náhrad <text:s text:c="54"/></text:p>
          </table:table-cell>
          <table:table-cell table:style-name="ce83" office:value-type="float" office:value="72306.77" calcext:value-type="float">
            <text:p>72 306,77</text:p>
          </table:table-cell>
          <table:table-cell table:style-name="ce83" office:value-type="float" office:value="79539.06" calcext:value-type="float">
            <text:p>79 539,06</text:p>
          </table:table-cell>
          <table:table-cell table:number-columns-repeated="2" table:style-name="ce83" office:value-type="float" office:value="125000" calcext:value-type="float">
            <text:p>125 000,00</text:p>
          </table:table-cell>
          <table:table-cell table:number-columns-repeated="3" table:style-name="ce83" office:value-type="float" office:value="120000" calcext:value-type="float">
            <text:p>120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14000" calcext:value-type="float">
            <text:p>614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Odmeny <text:s text:c="113"/></text:p>
          </table:table-cell>
          <table:table-cell table:style-name="ce83" office:value-type="float" office:value="6997.1" calcext:value-type="float">
            <text:p>6 997,10</text:p>
          </table:table-cell>
          <table:table-cell table:style-name="ce83" office:value-type="float" office:value="9069.2" calcext:value-type="float">
            <text:p>9 069,20</text:p>
          </table:table-cell>
          <table:table-cell table:number-columns-repeated="2" table:style-name="ce83" office:value-type="float" office:value="10000" calcext:value-type="float">
            <text:p>10 000,00</text:p>
          </table:table-cell>
          <table:table-cell table:number-columns-repeated="3" table:style-name="ce83" office:value-type="float" office:value="15000" calcext:value-type="float">
            <text:p>15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21000" calcext:value-type="float">
            <text:p>621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istné do VšZP <text:s text:c="104"/></text:p>
          </table:table-cell>
          <table:table-cell table:style-name="ce83" office:value-type="float" office:value="7006.32" calcext:value-type="float">
            <text:p>7 006,32</text:p>
          </table:table-cell>
          <table:table-cell table:style-name="ce83" office:value-type="float" office:value="7168.89" calcext:value-type="float">
            <text:p>7 168,89</text:p>
          </table:table-cell>
          <table:table-cell table:number-columns-repeated="2" table:style-name="ce83" office:value-type="float" office:value="12000" calcext:value-type="float">
            <text:p>12 000,00</text:p>
          </table:table-cell>
          <table:table-cell table:number-columns-repeated="3" table:style-name="ce83" office:value-type="float" office:value="13000" calcext:value-type="float">
            <text:p>13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23000" calcext:value-type="float">
            <text:p>623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istné do ostatných ZP <text:s text:c="96"/></text:p>
          </table:table-cell>
          <table:table-cell table:style-name="ce83" office:value-type="float" office:value="1583.75" calcext:value-type="float">
            <text:p>1 583,75</text:p>
          </table:table-cell>
          <table:table-cell table:style-name="ce83" office:value-type="float" office:value="1623.75" calcext:value-type="float">
            <text:p>1 623,75</text:p>
          </table:table-cell>
          <table:table-cell table:number-columns-repeated="2" table:style-name="ce83" office:value-type="float" office:value="2000" calcext:value-type="float">
            <text:p>2 000,00</text:p>
          </table:table-cell>
          <table:table-cell table:number-columns-repeated="3" table:style-name="ce83" office:value-type="float" office:value="4500" calcext:value-type="float">
            <text:p>4 5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25001" calcext:value-type="float">
            <text:p>625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P - nemocenské poistenie <text:s text:c="94"/></text:p>
          </table:table-cell>
          <table:table-cell table:style-name="ce83" office:value-type="float" office:value="1175.64" calcext:value-type="float">
            <text:p>1 175,64</text:p>
          </table:table-cell>
          <table:table-cell table:style-name="ce83" office:value-type="float" office:value="1280" calcext:value-type="float">
            <text:p>1 280,00</text:p>
          </table:table-cell>
          <table:table-cell table:number-columns-repeated="2" table:style-name="ce83" office:value-type="float" office:value="1800" calcext:value-type="float">
            <text:p>1 800,00</text:p>
          </table:table-cell>
          <table:table-cell table:number-columns-repeated="3" table:style-name="ce83" office:value-type="float" office:value="2500" calcext:value-type="float">
            <text:p>2 5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25002" calcext:value-type="float">
            <text:p>62500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P - starobné poistenie <text:s text:c="96"/></text:p>
          </table:table-cell>
          <table:table-cell table:style-name="ce83" office:value-type="float" office:value="11943.87" calcext:value-type="float">
            <text:p>11 943,87</text:p>
          </table:table-cell>
          <table:table-cell table:style-name="ce83" office:value-type="float" office:value="13247.68" calcext:value-type="float">
            <text:p>13 247,68</text:p>
          </table:table-cell>
          <table:table-cell table:number-columns-repeated="2" table:style-name="ce83" office:value-type="float" office:value="18000" calcext:value-type="float">
            <text:p>18 000,00</text:p>
          </table:table-cell>
          <table:table-cell table:number-columns-repeated="3" table:style-name="ce83" office:value-type="float" office:value="22000" calcext:value-type="float">
            <text:p>22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25003" calcext:value-type="float">
            <text:p>625003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Na úrazové poistenie <text:s text:c="99"/></text:p>
          </table:table-cell>
          <table:table-cell table:style-name="ce83" office:value-type="float" office:value="694.55" calcext:value-type="float">
            <text:p>694,55</text:p>
          </table:table-cell>
          <table:table-cell table:style-name="ce83" office:value-type="float" office:value="877.18" calcext:value-type="float">
            <text:p>877,18</text:p>
          </table:table-cell>
          <table:table-cell table:number-columns-repeated="2" table:style-name="ce83" office:value-type="float" office:value="1100" calcext:value-type="float">
            <text:p>1 100,00</text:p>
          </table:table-cell>
          <table:table-cell table:number-columns-repeated="3" table:style-name="ce83" office:value-type="float" office:value="1750" calcext:value-type="float">
            <text:p>1 75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25004" calcext:value-type="float">
            <text:p>62500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Na invalidné poistenie <text:s text:c="97"/></text:p>
          </table:table-cell>
          <table:table-cell table:style-name="ce83" office:value-type="float" office:value="2501.81" calcext:value-type="float">
            <text:p>2 501,81</text:p>
          </table:table-cell>
          <table:table-cell table:style-name="ce83" office:value-type="float" office:value="2730.44" calcext:value-type="float">
            <text:p>2 730,44</text:p>
          </table:table-cell>
          <table:table-cell table:number-columns-repeated="2" table:style-name="ce83" office:value-type="float" office:value="3600" calcext:value-type="float">
            <text:p>3 600,00</text:p>
          </table:table-cell>
          <table:table-cell table:number-columns-repeated="3" table:style-name="ce83" office:value-type="float" office:value="5000" calcext:value-type="float">
            <text:p>5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25005" calcext:value-type="float">
            <text:p>62500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Na poistenie v nezamestnanosti <text:s text:c="89"/></text:p>
          </table:table-cell>
          <table:table-cell table:style-name="ce83" office:value-type="float" office:value="822.18" calcext:value-type="float">
            <text:p>822,18</text:p>
          </table:table-cell>
          <table:table-cell table:style-name="ce83" office:value-type="float" office:value="799.28" calcext:value-type="float">
            <text:p>799,28</text:p>
          </table:table-cell>
          <table:table-cell table:number-columns-repeated="5" table:style-name="ce83" office:value-type="float" office:value="1900" calcext:value-type="float">
            <text:p>1 9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25007" calcext:value-type="float">
            <text:p>625007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Na poistenie do rezervného fondu solidarity <text:s text:c="76"/></text:p>
          </table:table-cell>
          <table:table-cell table:style-name="ce83" office:value-type="float" office:value="4109.7" calcext:value-type="float">
            <text:p>4 109,70</text:p>
          </table:table-cell>
          <table:table-cell table:style-name="ce83" office:value-type="float" office:value="4638.95" calcext:value-type="float">
            <text:p>4 638,95</text:p>
          </table:table-cell>
          <table:table-cell table:number-columns-repeated="2" table:style-name="ce83" office:value-type="float" office:value="6000" calcext:value-type="float">
            <text:p>6 000,00</text:p>
          </table:table-cell>
          <table:table-cell table:number-columns-repeated="3" table:style-name="ce83" office:value-type="float" office:value="9000" calcext:value-type="float">
            <text:p>9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27000" calcext:value-type="float">
            <text:p>627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DP <text:s text:c="116"/></text:p>
          </table:table-cell>
          <table:table-cell table:number-columns-repeated="2" table:style-name="ce83" office:value-type="float" office:value="900" calcext:value-type="float">
            <text:p>900,00</text:p>
          </table:table-cell>
          <table:table-cell table:number-columns-repeated="5" table:style-name="ce83" office:value-type="float" office:value="2000" calcext:value-type="float">
            <text:p>2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1001" calcext:value-type="float">
            <text:p>631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Cestovné náhrady-tuzemské <text:s text:c="94"/></text:p>
          </table:table-cell>
          <table:table-cell table:style-name="ce83" office:value-type="float" office:value="2196.43" calcext:value-type="float">
            <text:p>2 196,43</text:p>
          </table:table-cell>
          <table:table-cell table:style-name="ce83" office:value-type="float" office:value="1707.26" calcext:value-type="float">
            <text:p>1 707,26</text:p>
          </table:table-cell>
          <table:table-cell table:number-columns-repeated="2" table:style-name="ce83" office:value-type="float" office:value="2000" calcext:value-type="float">
            <text:p>2 000,00</text:p>
          </table:table-cell>
          <table:table-cell table:number-columns-repeated="3" table:style-name="ce83" office:value-type="float" office:value="500" calcext:value-type="float">
            <text:p>5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3" calcext:value-type="float">
            <text:p>632003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OU telefón <text:s text:c="109"/></text:p>
          </table:table-cell>
          <table:table-cell table:style-name="ce83" office:value-type="float" office:value="1279.74" calcext:value-type="float">
            <text:p>1 279,74</text:p>
          </table:table-cell>
          <table:table-cell table:style-name="ce83" office:value-type="float" office:value="1355.69" calcext:value-type="float">
            <text:p>1 355,69</text:p>
          </table:table-cell>
          <table:table-cell table:number-columns-repeated="5" table:style-name="ce83" office:value-type="float" office:value="2000" calcext:value-type="float">
            <text:p>2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2003" calcext:value-type="float">
            <text:p>632003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Poštové služby <text:s text:c="105"/></text:p>
          </table:table-cell>
          <table:table-cell table:style-name="ce83" office:value-type="float" office:value="363.35" calcext:value-type="float">
            <text:p>363,35</text:p>
          </table:table-cell>
          <table:table-cell table:style-name="ce83" office:value-type="float" office:value="769.15" calcext:value-type="float">
            <text:p>769,15</text:p>
          </table:table-cell>
          <table:table-cell table:number-columns-repeated="2" table:style-name="ce83" office:value-type="float" office:value="1000" calcext:value-type="float">
            <text:p>1 000,00</text:p>
          </table:table-cell>
          <table:table-cell table:number-columns-repeated="3" table:style-name="ce83" office:value-type="float" office:value="1200" calcext:value-type="float">
            <text:p>1 2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OU všeobecný materiál <text:s text:c="98"/></text:p>
          </table:table-cell>
          <table:table-cell table:style-name="ce83" office:value-type="float" office:value="4267.84" calcext:value-type="float">
            <text:p>4 267,84</text:p>
          </table:table-cell>
          <table:table-cell table:style-name="ce83" office:value-type="float" office:value="6872.32" calcext:value-type="float">
            <text:p>6 872,32</text:p>
          </table:table-cell>
          <table:table-cell table:number-columns-repeated="2" table:style-name="ce83" office:value-type="float" office:value="8000" calcext:value-type="float">
            <text:p>8 000,00</text:p>
          </table:table-cell>
          <table:table-cell table:style-name="ce83" office:value-type="float" office:value="15000" calcext:value-type="float">
            <text:p>15 000,00</text:p>
          </table:table-cell>
          <table:table-cell table:number-columns-repeated="2" table:style-name="ce83" office:value-type="float" office:value="10000" calcext:value-type="float">
            <text:p>10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3009" calcext:value-type="float">
            <text:p>633009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OU knihy,časopisy,noviny,učebnice,učebné pomôcky <text:s text:c="71"/></text:p>
          </table:table-cell>
          <table:table-cell table:style-name="ce83" office:value-type="float" office:value="202.79" calcext:value-type="float">
            <text:p>202,79</text:p>
          </table:table-cell>
          <table:table-cell table:style-name="ce83" office:value-type="float" office:value="457.15" calcext:value-type="float">
            <text:p>457,15</text:p>
          </table:table-cell>
          <table:table-cell table:number-columns-repeated="2" table:style-name="ce83" office:value-type="float" office:value="500" calcext:value-type="float">
            <text:p>500,00</text:p>
          </table:table-cell>
          <table:table-cell table:style-name="ce83" office:value-type="float" office:value="3500" calcext:value-type="float">
            <text:p>3 500,00</text:p>
          </table:table-cell>
          <table:table-cell table:number-columns-repeated="2" table:style-name="ce83" office:value-type="float" office:value="300" calcext:value-type="float">
            <text:p>3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3016" calcext:value-type="float">
            <text:p>63301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OU reprezentačné <text:s text:c="103"/></text:p>
          </table:table-cell>
          <table:table-cell table:style-name="ce83" office:value-type="float" office:value="1416.13" calcext:value-type="float">
            <text:p>1 416,13</text:p>
          </table:table-cell>
          <table:table-cell table:style-name="ce83" office:value-type="float" office:value="788.52" calcext:value-type="float">
            <text:p>788,52</text:p>
          </table:table-cell>
          <table:table-cell table:number-columns-repeated="2" table:style-name="ce83" office:value-type="float" office:value="1600" calcext:value-type="float">
            <text:p>1 600,00</text:p>
          </table:table-cell>
          <table:table-cell table:style-name="ce83" office:value-type="float" office:value="1800" calcext:value-type="float">
            <text:p>1 800,00</text:p>
          </table:table-cell>
          <table:table-cell table:number-columns-repeated="2" table:style-name="ce83" office:value-type="float" office:value="1600" calcext:value-type="float">
            <text:p>1 6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635004</text:p>
          </table:table-cell>
          <table:table-cell table:style-name="ce3" office:value-type="string" calcext:value-type="string">
            <text:p>000</text:p>
          </table:table-cell>
          <table:table-cell table:style-name="ce75" office:value-type="string" calcext:value-type="string">
            <text:p>OU údržba strojov-kosačky,krovinorez,Holder</text:p>
          </table:table-cell>
          <table:table-cell table:number-columns-repeated="4" table:style-name="ce83" office:value-type="float" office:value="0" calcext:value-type="float">
            <text:p>0,00</text:p>
          </table:table-cell>
          <table:table-cell table:number-columns-repeated="3" table:style-name="ce83" office:value-type="float" office:value="5000" calcext:value-type="float">
            <text:p>5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OU údržba budov,priestorov a objektov <text:s text:c="82"/></text:p>
          </table:table-cell>
          <table:table-cell table:style-name="ce83" office:value-type="float" office:value="959.97" calcext:value-type="float">
            <text:p>959,97</text:p>
          </table:table-cell>
          <table:table-cell table:style-name="ce83" office:value-type="float" office:value="4153.58" calcext:value-type="float">
            <text:p>4 153,58</text:p>
          </table:table-cell>
          <table:table-cell table:number-columns-repeated="5" table:style-name="ce83" office:value-type="float" office:value="10000" calcext:value-type="float">
            <text:p>10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OU všeobecné služby <text:s text:c="100"/></text:p>
          </table:table-cell>
          <table:table-cell table:style-name="ce83" office:value-type="float" office:value="4262" calcext:value-type="float">
            <text:p>4 262,00</text:p>
          </table:table-cell>
          <table:table-cell table:style-name="ce83" office:value-type="float" office:value="2774.22" calcext:value-type="float">
            <text:p>2 774,22</text:p>
          </table:table-cell>
          <table:table-cell table:number-columns-repeated="2" table:style-name="ce83" office:value-type="float" office:value="3000" calcext:value-type="float">
            <text:p>3 000,00</text:p>
          </table:table-cell>
          <table:table-cell table:style-name="ce83" office:value-type="float" office:value="4000" calcext:value-type="float">
            <text:p>4 000,00</text:p>
          </table:table-cell>
          <table:table-cell table:number-columns-repeated="2" table:style-name="ce83" office:value-type="float" office:value="2000" calcext:value-type="float">
            <text:p>2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05" calcext:value-type="float">
            <text:p>63700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OU špeciálne služby <text:s text:c="100"/></text:p>
          </table:table-cell>
          <table:table-cell table:style-name="ce83" office:value-type="float" office:value="2969.99" calcext:value-type="float">
            <text:p>2 969,99</text:p>
          </table:table-cell>
          <table:table-cell table:style-name="ce83" office:value-type="float" office:value="13108.67" calcext:value-type="float">
            <text:p>13 108,67</text:p>
          </table:table-cell>
          <table:table-cell table:style-name="ce83" office:value-type="float" office:value="12000" calcext:value-type="float">
            <text:p>12 000,00</text:p>
          </table:table-cell>
          <table:table-cell table:style-name="ce83" office:value-type="float" office:value="14000" calcext:value-type="float">
            <text:p>14 000,00</text:p>
          </table:table-cell>
          <table:table-cell table:style-name="ce83" office:value-type="float" office:value="17000" calcext:value-type="float">
            <text:p>17 000,00</text:p>
          </table:table-cell>
          <table:table-cell table:number-columns-repeated="2" table:style-name="ce83" office:value-type="float" office:value="5000" calcext:value-type="float">
            <text:p>5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12" calcext:value-type="float">
            <text:p>63701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platky a odvody <text:s text:c="102"/></text:p>
          </table:table-cell>
          <table:table-cell table:style-name="ce83" office:value-type="float" office:value="1030.36" calcext:value-type="float">
            <text:p>1 030,36</text:p>
          </table:table-cell>
          <table:table-cell table:style-name="ce83" office:value-type="float" office:value="1812.75" calcext:value-type="float">
            <text:p>1 812,75</text:p>
          </table:table-cell>
          <table:table-cell table:number-columns-repeated="2" table:style-name="ce83" office:value-type="float" office:value="2100" calcext:value-type="float">
            <text:p>2 100,00</text:p>
          </table:table-cell>
          <table:table-cell table:number-columns-repeated="3" table:style-name="ce83" office:value-type="float" office:value="2000" calcext:value-type="float">
            <text:p>2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14" calcext:value-type="float">
            <text:p>63701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travovanie <text:s text:c="108"/></text:p>
          </table:table-cell>
          <table:table-cell table:style-name="ce83" office:value-type="float" office:value="2122.88" calcext:value-type="float">
            <text:p>2 122,88</text:p>
          </table:table-cell>
          <table:table-cell table:style-name="ce83" office:value-type="float" office:value="2547.04" calcext:value-type="float">
            <text:p>2 547,04</text:p>
          </table:table-cell>
          <table:table-cell table:number-columns-repeated="2" table:style-name="ce83" office:value-type="float" office:value="3200" calcext:value-type="float">
            <text:p>3 200,00</text:p>
          </table:table-cell>
          <table:table-cell table:number-columns-repeated="3" table:style-name="ce83" office:value-type="float" office:value="4000" calcext:value-type="float">
            <text:p>4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16" calcext:value-type="float">
            <text:p>63701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rídel do sociálneho fondu <text:s text:c="93"/></text:p>
          </table:table-cell>
          <table:table-cell table:style-name="ce83" office:value-type="float" office:value="766.14" calcext:value-type="float">
            <text:p>766,14</text:p>
          </table:table-cell>
          <table:table-cell table:style-name="ce83" office:value-type="float" office:value="826.52" calcext:value-type="float">
            <text:p>826,52</text:p>
          </table:table-cell>
          <table:table-cell table:number-columns-repeated="5" table:style-name="ce83" office:value-type="float" office:value="1600" calcext:value-type="float">
            <text:p>1 6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7035" calcext:value-type="float">
            <text:p>637035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ane <text:s text:c="115"/></text:p>
          </table:table-cell>
          <table:table-cell table:style-name="ce83" office:value-type="float" office:value="242" calcext:value-type="float">
            <text:p>242,00</text:p>
          </table:table-cell>
          <table:table-cell table:style-name="ce83" office:value-type="float" office:value="294" calcext:value-type="float">
            <text:p>294,00</text:p>
          </table:table-cell>
          <table:table-cell table:number-columns-repeated="2" table:style-name="ce83" office:value-type="float" office:value="500" calcext:value-type="float">
            <text:p>500,00</text:p>
          </table:table-cell>
          <table:table-cell table:number-columns-repeated="3" table:style-name="ce83" office:value-type="float" office:value="600" calcext:value-type="float">
            <text:p>6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637012" calcext:value-type="float">
            <text:p>63701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OcU vedenie <text:s/>účtu CP <text:s text:c="99"/></text:p>
          </table:table-cell>
          <table:table-cell table:style-name="ce83" office:value-type="float" office:value="57.46" calcext:value-type="float">
            <text:p>57,46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5" table:style-name="ce83" office:value-type="float" office:value="50" calcext:value-type="float">
            <text:p>5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81"/>
        </table:table-row>
        <table:table-row table:style-name="ro1">
          <table:table-cell table:style-name="ce3" office:value-type="string" calcext:value-type="string">
            <text:p>1AC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11000" calcext:value-type="float">
            <text:p>611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EU mzda 85 % <text:s text:c="107"/></text:p>
          </table:table-cell>
          <table:table-cell table:style-name="ce83" office:value-type="float" office:value="1492.41" calcext:value-type="float">
            <text:p>1 492,41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83" office:value-type="float" office:value="5740.2" calcext:value-type="float">
            <text:p>5 740,2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1AC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11000" calcext:value-type="float">
            <text:p>611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ŠR mzda 15 % <text:s text:c="107"/></text:p>
          </table:table-cell>
          <table:table-cell table:style-name="ce83" office:value-type="float" office:value="263.31" calcext:value-type="float">
            <text:p>263,31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83" office:value-type="float" office:value="1012.95" calcext:value-type="float">
            <text:p>1 012,95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25003" calcext:value-type="float">
            <text:p>625003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Nezamestnaní úrazové poistenie <text:s text:c="89"/></text:p>
          </table:table-cell>
          <table:table-cell table:style-name="ce83" office:value-type="float" office:value="6.64" calcext:value-type="float">
            <text:p>6,64</text:p>
          </table:table-cell>
          <table:table-cell table:style-name="ce83" office:value-type="float" office:value="19.92" calcext:value-type="float">
            <text:p>19,92</text:p>
          </table:table-cell>
          <table:table-cell table:number-columns-repeated="2" table:style-name="ce83" office:value-type="float" office:value="50" calcext:value-type="float">
            <text:p>50,00</text:p>
          </table:table-cell>
          <table:table-cell table:style-name="ce88" office:value-type="float" office:value="50" calcext:value-type="float">
            <text:p>50,00</text:p>
          </table:table-cell>
          <table:table-cell table:number-columns-repeated="2" table:style-name="ce83" office:value-type="float" office:value="50" calcext:value-type="float">
            <text:p>5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8"/>
        </table:table-row>
        <table:table-row table:style-name="ro1">
          <table:table-cell table:style-name="ce65" office:value-type="string" calcext:value-type="string">
            <text:p>111 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7002" calcext:value-type="float">
            <text:p>717002</text:p>
          </table:table-cell>
          <table:table-cell table:style-name="ce65" office:value-type="string" calcext:value-type="string">
            <text:p>000</text:p>
          </table:table-cell>
          <table:table-cell table:style-name="ce65" office:value-type="string" calcext:value-type="string">
            <text:p>PZ - Rekonštrukcia a modernizácia stavieb <text:s text:c="78"/>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22596.24" calcext:value-type="float">
            <text:p>22 596,24</text:p>
          </table:table-cell>
          <table:table-cell table:number-columns-repeated="3" table:style-name="ce88" office:value-type="float" office:value="7403.76" calcext:value-type="float">
            <text:p>7 403,76</text:p>
          </table:table-cell>
          <table:table-cell table:number-columns-repeated="2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111 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3005" calcext:value-type="float">
            <text:p>713005</text:p>
          </table:table-cell>
          <table:table-cell table:style-name="ce65" office:value-type="string" calcext:value-type="string">
            <text:p>000</text:p>
          </table:table-cell>
          <table:table-cell table:style-name="ce65" office:value-type="string" calcext:value-type="string">
            <text:p>Kamerový systém - nákup špec.prístrojov,zariadení,techniky <text:s text:c="61"/>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10000" calcext:value-type="float">
            <text:p>10 000,00</text:p>
          </table:table-cell>
          <table:table-cell table:number-columns-repeated="5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111 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713004" calcext:value-type="float">
            <text:p>713004</text:p>
          </table:table-cell>
          <table:table-cell table:style-name="ce65" office:value-type="string" calcext:value-type="string">
            <text:p>000</text:p>
          </table:table-cell>
          <table:table-cell table:style-name="ce65" office:value-type="string" calcext:value-type="string">
            <text:p>Detské ihrisko - dotácia <text:s text:c="95"/></text:p>
          </table:table-cell>
          <table:table-cell table:number-columns-repeated="2" table:style-name="ce88" office:value-type="float" office:value="0" calcext:value-type="float">
            <text:p>0,00</text:p>
          </table:table-cell>
          <table:table-cell table:number-columns-repeated="2" table:style-name="ce88" office:value-type="float" office:value="8000" calcext:value-type="float">
            <text:p>8 000,00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1 <text:s/>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713005" calcext:value-type="float">
            <text:p>713005</text:p>
          </table:table-cell>
          <table:table-cell table:style-name="ce65" office:value-type="string" calcext:value-type="string">
            <text:p>000</text:p>
          </table:table-cell>
          <table:table-cell table:style-name="ce65" office:value-type="string" calcext:value-type="string">
            <text:p>Radar - <text:s/>nákup špec.strojov <text:s text:c="92"/></text:p>
          </table:table-cell>
          <table:table-cell table:style-name="ce88" office:value-type="float" office:value="1767.3" calcext:value-type="float">
            <text:p>1 767,30</text:p>
          </table:table-cell>
          <table:table-cell table:number-columns-repeated="6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1 <text:s/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7002" calcext:value-type="float">
            <text:p>717002</text:p>
          </table:table-cell>
          <table:table-cell table:style-name="ce65" office:value-type="string" calcext:value-type="string">
            <text:p>000</text:p>
          </table:table-cell>
          <table:table-cell table:style-name="ce65" office:value-type="string" calcext:value-type="string">
            <text:p>Chodníky - rekonštrukcia <text:s text:c="95"/></text:p>
          </table:table-cell>
          <table:table-cell table:style-name="ce88" office:value-type="float" office:value="21193.74" calcext:value-type="float">
            <text:p>21 193,74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2" table:style-name="ce88" office:value-type="float" office:value="18853" calcext:value-type="float">
            <text:p>18 853,00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1</text:p>
          </table:table-cell>
          <table:table-cell table:style-name="ce65" office:value-type="string" calcext:value-type="string">
            <text:p>6</text:p>
          </table:table-cell>
          <table:table-cell table:style-name="ce65" office:value-type="string" calcext:value-type="string">
            <text:p>200</text:p>
          </table:table-cell>
          <table:table-cell table:style-name="ce65" office:value-type="string" calcext:value-type="string">
            <text:p>714 002 </text:p>
          </table:table-cell>
          <table:table-cell table:style-name="ce65" office:value-type="string" calcext:value-type="string">
            <text:p>000</text:p>
          </table:table-cell>
          <table:table-cell table:style-name="ce65" office:value-type="string" calcext:value-type="string">
            <text:p>Nákup automobil</text:p>
          </table:table-cell>
          <table:table-cell table:style-name="ce88" table:number-columns-repeated="4"/>
          <table:table-cell table:style-name="ce88" office:value-type="float" office:value="25000" calcext:value-type="float">
            <text:p>25 000,00</text:p>
          </table:table-cell>
          <table:table-cell table:number-columns-repeated="2" table:style-name="ce88" office:value-type="float" office:value="0" calcext:value-type="float">
            <text:p>0,00</text:p>
          </table:table-cell>
          <table:table-cell table:style-name="ce65" office:value-type="string" calcext:value-type="string">
            <text:p>14</text:p>
          </table:table-cell>
          <table:table-cell table:style-name="ce65" office:value-type="string" calcext:value-type="string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6 <text:s/>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713004" calcext:value-type="float">
            <text:p>713004</text:p>
          </table:table-cell>
          <table:table-cell table:style-name="ce65" office:value-type="string" calcext:value-type="string">
            <text:p>000</text:p>
          </table:table-cell>
          <table:table-cell table:style-name="ce65" office:value-type="string" calcext:value-type="string">
            <text:p>Nákup klimatizácie <text:s text:c="101"/>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88" office:value-type="float" office:value="8905" calcext:value-type="float">
            <text:p>8 905,00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6 <text:s/>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6000" calcext:value-type="float">
            <text:p>716000</text:p>
          </table:table-cell>
          <table:table-cell table:style-name="ce65" office:value-type="string" calcext:value-type="string">
            <text:p>000</text:p>
          </table:table-cell>
          <table:table-cell table:style-name="ce65" office:value-type="string" calcext:value-type="string">
            <text:p>Požiarna zbrojnica PD <text:s text:c="98"/>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900" calcext:value-type="float">
            <text:p>900,00</text:p>
          </table:table-cell>
          <table:table-cell table:number-columns-repeated="5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6 <text:s/>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7002" calcext:value-type="float">
            <text:p>717002</text:p>
          </table:table-cell>
          <table:table-cell table:style-name="ce65" office:value-type="string" calcext:value-type="string">
            <text:p>000</text:p>
          </table:table-cell>
          <table:table-cell table:style-name="ce65" office:value-type="string" calcext:value-type="string">
            <text:p>PZ - Rekonštrukcia a modernizácia stavieb <text:s text:c="78"/>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4825.08" calcext:value-type="float">
            <text:p>4 825,08</text:p>
          </table:table-cell>
          <table:table-cell table:number-columns-repeated="5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6 <text:s/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2001" calcext:value-type="float">
            <text:p>712001</text:p>
          </table:table-cell>
          <table:table-cell table:style-name="ce65" office:value-type="string" calcext:value-type="string">
            <text:p>001</text:p>
          </table:table-cell>
          <table:table-cell table:style-name="ce65" office:value-type="string" calcext:value-type="string">
            <text:p>Sokolovňa - kúpa budovy <text:s text:c="96"/>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88" office:value-type="float" office:value="10000" calcext:value-type="float">
            <text:p>10 000,00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6 <text:s/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3004" calcext:value-type="float">
            <text:p>713004</text:p>
          </table:table-cell>
          <table:table-cell table:style-name="ce65" office:value-type="string" calcext:value-type="string">
            <text:p>000</text:p>
          </table:table-cell>
          <table:table-cell table:style-name="ce65" office:value-type="string" calcext:value-type="string">
            <text:p>Kosačka - nákup prev.strojov <text:s text:c="91"/>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4740" calcext:value-type="float">
            <text:p>4 740,00</text:p>
          </table:table-cell>
          <table:table-cell table:number-columns-repeated="5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6 <text:s/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3004" calcext:value-type="float">
            <text:p>713004</text:p>
          </table:table-cell>
          <table:table-cell table:style-name="ce65" office:value-type="string" calcext:value-type="string">
            <text:p>001</text:p>
          </table:table-cell>
          <table:table-cell table:style-name="ce65" office:value-type="string" calcext:value-type="string">
            <text:p>Žací stroj GOLIATH <text:s text:c="101"/>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88" office:value-type="float" office:value="9000" calcext:value-type="float">
            <text:p>9 000,00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6 <text:s/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3004" calcext:value-type="float">
            <text:p>713004</text:p>
          </table:table-cell>
          <table:table-cell table:style-name="ce65" office:value-type="string" calcext:value-type="string">
            <text:p>002</text:p>
          </table:table-cell>
          <table:table-cell table:style-name="ce65" office:value-type="string" calcext:value-type="string">
            <text:p>Komunálny sypač - z RF <text:s text:c="97"/>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88" office:value-type="float" office:value="2350" calcext:value-type="float">
            <text:p>2 350,00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6 <text:s/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3004" calcext:value-type="float">
            <text:p>713004</text:p>
          </table:table-cell>
          <table:table-cell table:style-name="ce65" office:value-type="string" calcext:value-type="string">
            <text:p>003</text:p>
          </table:table-cell>
          <table:table-cell table:style-name="ce65" office:value-type="string" calcext:value-type="string">
            <text:p>Štiepkovač nákup <text:s text:c="103"/>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88" office:value-type="float" office:value="7300" calcext:value-type="float">
            <text:p>7 300,00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6 <text:s/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3005" calcext:value-type="float">
            <text:p>713005</text:p>
          </table:table-cell>
          <table:table-cell table:style-name="ce65" office:value-type="string" calcext:value-type="string">
            <text:p>000</text:p>
          </table:table-cell>
          <table:table-cell table:style-name="ce65" office:value-type="string" calcext:value-type="string">
            <text:p>Kamerový systém z RF - nákup špec.strojov <text:s text:c="78"/>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3259.4" calcext:value-type="float">
            <text:p>3 259,40</text:p>
          </table:table-cell>
          <table:table-cell table:number-columns-repeated="5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6 <text:s/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6000" calcext:value-type="float">
            <text:p>716000</text:p>
          </table:table-cell>
          <table:table-cell table:style-name="ce65" office:value-type="string" calcext:value-type="string">
            <text:p>001</text:p>
          </table:table-cell>
          <table:table-cell table:style-name="ce65" office:value-type="string" calcext:value-type="string">
            <text:p>ZŠ - Prípravná a projektová dokumentácia <text:s text:c="79"/>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88" office:value-type="float" office:value="10000" calcext:value-type="float">
            <text:p>10 000,00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6 <text:s/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7002" calcext:value-type="float">
            <text:p>717002</text:p>
          </table:table-cell>
          <table:table-cell table:style-name="ce65" office:value-type="string" calcext:value-type="string">
            <text:p>002</text:p>
          </table:table-cell>
          <table:table-cell table:style-name="ce65" office:value-type="string" calcext:value-type="string">
            <text:p>Rekonštrukcia - MK z RF <text:s text:c="96"/></text:p>
          </table:table-cell>
          <table:table-cell table:style-name="ce88" office:value-type="float" office:value="35791.56" calcext:value-type="float">
            <text:p>35 791,56</text:p>
          </table:table-cell>
          <table:table-cell table:style-name="ce88" office:value-type="float" office:value="1575.6" calcext:value-type="float">
            <text:p>1 575,60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274620.98" calcext:value-type="float">
            <text:p>274 620,98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6 <text:s/>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713004" calcext:value-type="float">
            <text:p>713004</text:p>
          </table:table-cell>
          <table:table-cell table:style-name="ce65" office:value-type="string" calcext:value-type="string">
            <text:p>000</text:p>
          </table:table-cell>
          <table:table-cell table:style-name="ce65" office:value-type="string" calcext:value-type="string">
            <text:p>Detské ihrisko z RF <text:s text:c="100"/>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88" office:value-type="float" office:value="2350" calcext:value-type="float">
            <text:p>2 350,00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6 <text:s/>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717002" calcext:value-type="float">
            <text:p>717002</text:p>
          </table:table-cell>
          <table:table-cell table:style-name="ce65" office:value-type="string" calcext:value-type="string">
            <text:p>000</text:p>
          </table:table-cell>
          <table:table-cell table:style-name="ce65" office:value-type="string" calcext:value-type="string">
            <text:p>Rekonštrukcia osvetlenia TJ <text:s text:c="92"/>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2385.44" calcext:value-type="float">
            <text:p>2 385,44</text:p>
          </table:table-cell>
          <table:table-cell table:number-columns-repeated="5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37"/>
        </table:table-row>
        <table:table-row table:style-name="ro1">
          <table:table-cell table:style-name="ce65" office:value-type="string" calcext:value-type="string">
            <text:p>41 <text:s/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7002" calcext:value-type="float">
            <text:p>717002</text:p>
          </table:table-cell>
          <table:table-cell table:style-name="ce65" office:value-type="string" calcext:value-type="string">
            <text:p>002</text:p>
          </table:table-cell>
          <table:table-cell table:style-name="ce65" office:value-type="string" calcext:value-type="string">
            <text:p>Obnova dediny - podpora z vl. zdrojov <text:s text:c="82"/></text:p>
          </table:table-cell>
          <table:table-cell table:style-name="ce88" office:value-type="float" office:value="465.4" calcext:value-type="float">
            <text:p>465,40</text:p>
          </table:table-cell>
          <table:table-cell table:style-name="ce88" office:value-type="float" office:value="686.2" calcext:value-type="float">
            <text:p>686,20</text:p>
          </table:table-cell>
          <table:table-cell table:number-columns-repeated="5" table:style-name="ce88" office:value-type="float" office:value="1000" calcext:value-type="float">
            <text:p>1 00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92"/>
        </table:table-row>
        <table:table-row table:style-name="ro1">
          <table:table-cell table:style-name="ce65" office:value-type="string" calcext:value-type="string">
            <text:p>45 <text:s/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7002" calcext:value-type="float">
            <text:p>717002</text:p>
          </table:table-cell>
          <table:table-cell table:style-name="ce65" office:value-type="string" calcext:value-type="string">
            <text:p>001</text:p>
          </table:table-cell>
          <table:table-cell table:style-name="ce65" office:value-type="string" calcext:value-type="string">
            <text:p>Dotácia envirofond <text:s text:c="101"/></text:p>
          </table:table-cell>
          <table:table-cell table:style-name="ce88" office:value-type="float" office:value="4852.6" calcext:value-type="float">
            <text:p>4 852,60</text:p>
          </table:table-cell>
          <table:table-cell table:style-name="ce88" office:value-type="float" office:value="5000" calcext:value-type="float">
            <text:p>5 000,00</text:p>
          </table:table-cell>
          <table:table-cell table:number-columns-repeated="5" table:style-name="ce88" office:value-type="float" office:value="0" calcext:value-type="float">
            <text:p>0,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92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Bež né výdavky</text:p>
          </table:table-cell>
          <table:table-cell table:style-name="ce84" table:formula="of:=[.G255]-[.G254]" office:value-type="float" office:value="134143.93" calcext:value-type="float">
            <text:p>134 143,93</text:p>
          </table:table-cell>
          <table:table-cell table:style-name="ce84" table:formula="of:=[.H255]-[.H254]" office:value-type="float" office:value="159591.16" calcext:value-type="float">
            <text:p>159 591,16</text:p>
          </table:table-cell>
          <table:table-cell table:style-name="ce84" table:formula="of:=[.I255]-[.I254]" office:value-type="float" office:value="231230" calcext:value-type="float">
            <text:p>231 230,00</text:p>
          </table:table-cell>
          <table:table-cell table:style-name="ce84" table:formula="of:=[.J255]-[.J254]" office:value-type="float" office:value="239983.15" calcext:value-type="float">
            <text:p>239 983,15</text:p>
          </table:table-cell>
          <table:table-cell table:style-name="ce84" table:formula="of:=[.K255]-[.K254]" office:value-type="float" office:value="265180" calcext:value-type="float">
            <text:p>265 180,00</text:p>
          </table:table-cell>
          <table:table-cell table:style-name="ce84" table:formula="of:=[.L255]-[.L254]" office:value-type="float" office:value="242780" calcext:value-type="float">
            <text:p>242 780,00</text:p>
          </table:table-cell>
          <table:table-cell table:style-name="ce84" table:formula="of:=[.M255]-[.M254]" office:value-type="float" office:value="242780" calcext:value-type="float">
            <text:p>242 78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3" table:number-columns-repeated="5"/>
          <table:table-cell table:style-name="ce13" office:value-type="string" calcext:value-type="string">
            <text:p>Kapitálové výdavky</text:p>
          </table:table-cell>
          <table:table-cell table:style-name="ce85" table:formula="of:=[.G232]+[.G233]+[.G234]+[.G235]+[.G236]+[.G238]+[.G239]+[.G240]+[.G241]+[.G242]+[.G243]+[.G244]+[.G245]+[.G246]+[.G247]+[.G248]+[.G249]+[.G250]+[.G251]+[.G252]" office:value-type="float" office:value="64070.6" calcext:value-type="float">
            <text:p>64 070,60</text:p>
          </table:table-cell>
          <table:table-cell table:style-name="ce85" table:formula="of:=[.H232]+[.H233]+[.H234]+[.H235]+[.H236]+[.H238]+[.H239]+[.H240]+[.H241]+[.H242]+[.H243]+[.H244]+[.H245]+[.H246]+[.H247]+[.H248]+[.H249]+[.H250]+[.H251]+[.H252]" office:value-type="float" office:value="55967.96" calcext:value-type="float">
            <text:p>55 967,96</text:p>
          </table:table-cell>
          <table:table-cell table:style-name="ce85" table:formula="of:=[.I232]+[.I233]+[.I234]+[.I235]+[.I236]+[.I238]+[.I239]+[.I240]+[.I241]+[.I242]+[.I243]+[.I244]+[.I245]+[.I246]+[.I247]+[.I248]+[.I249]+[.I250]+[.I251]+[.I252]" office:value-type="float" office:value="35256.76" calcext:value-type="float">
            <text:p>35 256,76</text:p>
          </table:table-cell>
          <table:table-cell table:style-name="ce85" table:formula="of:=[.J232]+[.J233]+[.J234]+[.J235]+[.J236]+[.J238]+[.J239]+[.J240]+[.J241]+[.J242]+[.J243]+[.J244]+[.J245]+[.J246]+[.J247]+[.J248]+[.J249]+[.J250]+[.J251]+[.J252]" office:value-type="float" office:value="359782.74" calcext:value-type="float">
            <text:p>359 782,74</text:p>
          </table:table-cell>
          <table:table-cell table:style-name="ce85" table:formula="of:=[.K232]+[.K233]+[.K234]+[.K235]+[.K236]+[.K237]+[.K238]+[.K239]+[.K240]+[.K241]+[.K242]+[.K243]+[.K244]+[.K245]+[.K246]+[.K247]+[.K248]+[.K249]+[.K250]+[.K251]+[.K252]" office:value-type="float" office:value="33403.76" calcext:value-type="float">
            <text:p>33 403,76</text:p>
          </table:table-cell>
          <table:table-cell table:style-name="ce85" table:formula="of:=[.L232]+[.L233]+[.L234]+[.L235]+[.L236]+[.L237]+[.L238]+[.L239]+[.L240]+[.L241]+[.L242]+[.L243]+[.L244]+[.L245]+[.L246]+[.L247]+[.L248]+[.L249]+[.L250]+[.L251]+[.L252]" office:value-type="float" office:value="1000" calcext:value-type="float">
            <text:p>1 000,00</text:p>
          </table:table-cell>
          <table:table-cell table:style-name="ce85" table:formula="of:=[.M232]+[.M233]+[.M234]+[.M235]+[.M236]+[.M237]+[.M238]+[.M239]+[.M240]+[.M241]+[.M242]+[.M243]+[.M244]+[.M245]+[.M246]+[.M247]+[.M248]+[.M249]+[.M250]+[.M251]+[.M252]" office:value-type="float" office:value="1000" calcext:value-type="float">
            <text:p>1 000,00</text:p>
          </table:table-cell>
          <table:table-cell table:style-name="ce65" table:number-columns-repeated="3"/>
          <table:table-cell table:style-name="ce68"/>
        </table:table-row>
        <table:table-row table:style-name="ro1">
          <table:table-cell table:style-name="ce64" table:number-columns-repeated="5"/>
          <table:table-cell table:style-name="ce64" office:value-type="string" calcext:value-type="string">
            <text:p><text:s text:c="8"/>14 Administratíva</text:p>
          </table:table-cell>
          <table:table-cell table:style-name="ce86" table:formula="of:=SUM([.G202:.G252])" office:value-type="float" office:value="198214.53" calcext:value-type="float">
            <text:p>198 214,53</text:p>
          </table:table-cell>
          <table:table-cell table:style-name="ce86" table:formula="of:=SUM([.H202:.H252])" office:value-type="float" office:value="215559.12" calcext:value-type="float">
            <text:p>215 559,12</text:p>
          </table:table-cell>
          <table:table-cell table:style-name="ce86" table:formula="of:=SUM([.I202:.I252])" office:value-type="float" office:value="266486.76" calcext:value-type="float">
            <text:p>266 486,76</text:p>
          </table:table-cell>
          <table:table-cell table:style-name="ce86" table:formula="of:=SUM([.J202:.J252])" office:value-type="float" office:value="599765.89" calcext:value-type="float">
            <text:p>599 765,89</text:p>
          </table:table-cell>
          <table:table-cell table:style-name="ce86" table:formula="of:=SUM([.K202:.K252])" office:value-type="float" office:value="298583.76" calcext:value-type="float">
            <text:p>298 583,76</text:p>
          </table:table-cell>
          <table:table-cell table:style-name="ce86" table:formula="of:=SUM([.L202:.L252])" office:value-type="float" office:value="243780" calcext:value-type="float">
            <text:p>243 780,00</text:p>
          </table:table-cell>
          <table:table-cell table:style-name="ce86" table:formula="of:=SUM([.M202:.M252])" office:value-type="float" office:value="243780" calcext:value-type="float">
            <text:p>243 780,00</text:p>
          </table:table-cell>
          <table:table-cell table:style-name="ce94" table:number-columns-repeated="3"/>
          <table:table-cell table:style-name="ce68"/>
        </table:table-row>
        <table:table-row table:style-name="ro3">
          <table:table-cell table:style-name="ce66" table:number-columns-repeated="6"/>
          <table:table-cell table:style-name="ce89" table:number-columns-repeated="7"/>
          <table:table-cell table:style-name="ce66" table:number-columns-repeated="3"/>
          <table:table-cell table:style-name="ce92"/>
        </table:table-row>
        <table:table-row table:style-name="ro3">
          <table:table-cell table:style-name="ce66" table:number-columns-repeated="5"/>
          <table:table-cell table:style-name="ce76" office:value-type="string" calcext:value-type="string">
            <text:p>Bežné výdavky</text:p>
          </table:table-cell>
          <table:table-cell table:style-name="ce90" table:formula="of:=[.G16]+[.G24]+[.G73]+[.G89]+[.G105]+[.G117]+[.G124]+[.G136]+[.G147]+[.G169]+[.G179]+[.G188]+[.G199]+[.G253]" office:value-type="float" office:value="277388.79" calcext:value-type="float">
            <text:p>277 388,79</text:p>
          </table:table-cell>
          <table:table-cell table:style-name="ce90" table:formula="of:=[.H16]+[.H24]+[.H73]+[.H89]+[.H105]+[.H117]+[.H124]+[.H136]+[.H147]+[.H169]+[.H179]+[.H188]+[.H199]+[.H253]" office:value-type="float" office:value="307289.02" calcext:value-type="float">
            <text:p>307 289,02</text:p>
          </table:table-cell>
          <table:table-cell table:style-name="ce90" table:formula="of:=[.I16]+[.I24]+[.I73]+[.I89]+[.I105]+[.I117]+[.I124]+[.I136]+[.I147]+[.I169]+[.I179]+[.I188]+[.I199]+[.I253]" office:value-type="float" office:value="395542" calcext:value-type="float">
            <text:p>395 542,00</text:p>
          </table:table-cell>
          <table:table-cell table:style-name="ce90" table:formula="of:=[.J16]+[.J24]+[.J73]+[.J89]+[.J105]+[.J117]+[.J124]+[.J136]+[.J147]+[.J169]+[.J179]+[.J188]+[.J199]+[.J253]" office:value-type="float" office:value="535819.08" calcext:value-type="float">
            <text:p>535 819,08</text:p>
          </table:table-cell>
          <table:table-cell table:style-name="ce90" table:formula="of:=[.K16]+[.K24]+[.K73]+[.K89]+[.K105]+[.K117]+[.K124]+[.K136]+[.K147]+[.K169]+[.K179]+[.K188]+[.K199]+[.K253]" office:value-type="float" office:value="515568" calcext:value-type="float">
            <text:p>515 568,00</text:p>
          </table:table-cell>
          <table:table-cell table:style-name="ce90" table:formula="of:=[.L16]+[.L24]+[.L73]+[.L89]+[.L105]+[.L117]+[.L124]+[.L136]+[.L147]+[.L169]+[.L179]+[.L188]+[.L199]+[.L253]" office:value-type="float" office:value="458768" calcext:value-type="float">
            <text:p>458 768,00</text:p>
          </table:table-cell>
          <table:table-cell table:style-name="ce90" table:formula="of:=[.M16]+[.M24]+[.M73]+[.M89]+[.M105]+[.M117]+[.M124]+[.M136]+[.M147]+[.M169]+[.M179]+[.M188]+[.M199]+[.M253]" office:value-type="float" office:value="458168" calcext:value-type="float">
            <text:p>458 168,00</text:p>
          </table:table-cell>
          <table:table-cell table:style-name="ce94" table:number-columns-repeated="3"/>
          <table:table-cell table:style-name="ce92"/>
        </table:table-row>
        <table:table-row table:style-name="ro3">
          <table:table-cell table:style-name="ce66" table:number-columns-repeated="5"/>
          <table:table-cell table:style-name="ce76" office:value-type="string" calcext:value-type="string">
            <text:p>Kapitálové výdavky</text:p>
          </table:table-cell>
          <table:table-cell table:style-name="ce90" table:formula="of:=[.G17]+[.G25]+[.G74]+[.G90]+[.G106]+[.G118]+[.G125]+[.G137]+[.G148]+[.G170]+[.G180]+[.G189]+[.G200]+[.G254]" office:value-type="float" office:value="339082.71" calcext:value-type="float">
            <text:p>339 082,71</text:p>
          </table:table-cell>
          <table:table-cell table:style-name="ce90" table:formula="of:=[.H17]+[.H25]+[.H74]+[.H90]+[.H106]+[.H118]+[.H125]+[.H137]+[.H148]+[.H170]+[.H180]+[.H189]+[.H200]+[.H254]" office:value-type="float" office:value="319706.34" calcext:value-type="float">
            <text:p>319 706,34</text:p>
          </table:table-cell>
          <table:table-cell table:style-name="ce90" table:formula="of:=[.I17]+[.I25]+[.I74]+[.I90]+[.I106]+[.I118]+[.I125]+[.I137]+[.I148]+[.I170]+[.I180]+[.I189]+[.I200]+[.I254]" office:value-type="float" office:value="38356.76" calcext:value-type="float">
            <text:p>38 356,76</text:p>
          </table:table-cell>
          <table:table-cell table:style-name="ce90" table:formula="of:=[.J17]+[.J25]+[.J74]+[.J90]+[.J106]+[.J118]+[.J125]+[.J137]+[.J148]+[.J170]+[.J180]+[.J189]+[.J200]+[.J254]" office:value-type="float" office:value="391553.74" calcext:value-type="float">
            <text:p>391 553,74</text:p>
          </table:table-cell>
          <table:table-cell table:style-name="ce90" table:formula="of:=[.K17]+[.K25]+[.K74]+[.K90]+[.K106]+[.K118]+[.K125]+[.K137]+[.K148]+[.K170]+[.K180]+[.K189]+[.K200]+[.K254]" office:value-type="float" office:value="40403.76" calcext:value-type="float">
            <text:p>40 403,76</text:p>
          </table:table-cell>
          <table:table-cell table:style-name="ce90" table:formula="of:=[.L17]+[.L25]+[.L74]+[.L90]+[.L106]+[.L118]+[.L125]+[.L137]+[.L148]+[.L170]+[.L180]+[.L189]+[.L200]+[.L254]" office:value-type="float" office:value="8000" calcext:value-type="float">
            <text:p>8 000,00</text:p>
          </table:table-cell>
          <table:table-cell table:style-name="ce90" table:formula="of:=[.M17]+[.M25]+[.M74]+[.M90]+[.M106]+[.M118]+[.M125]+[.M137]+[.M148]+[.M170]+[.M180]+[.M189]+[.M200]+[.M254]" office:value-type="float" office:value="8000" calcext:value-type="float">
            <text:p>8 000,00</text:p>
          </table:table-cell>
          <table:table-cell table:style-name="ce94" table:number-columns-repeated="3"/>
          <table:table-cell table:style-name="ce92"/>
        </table:table-row>
        <table:table-row table:style-name="ro4">
          <table:table-cell table:style-name="ce66" table:number-columns-repeated="5"/>
          <table:table-cell table:style-name="ce77" office:value-type="string" calcext:value-type="string">
            <text:p>Výdavkové finančné operácie</text:p>
          </table:table-cell>
          <table:table-cell table:style-name="ce90" table:formula="of:=[.G187]" office:value-type="float" office:value="15018.79" calcext:value-type="float">
            <text:p>15 018,79</text:p>
          </table:table-cell>
          <table:table-cell table:style-name="ce90" table:formula="of:=[.H187]" office:value-type="float" office:value="15469.83" calcext:value-type="float">
            <text:p>15 469,83</text:p>
          </table:table-cell>
          <table:table-cell table:style-name="ce90" table:formula="of:=[.I187]" office:value-type="float" office:value="16100" calcext:value-type="float">
            <text:p>16 100,00</text:p>
          </table:table-cell>
          <table:table-cell table:style-name="ce90" table:formula="of:=[.J187]" office:value-type="float" office:value="16100" calcext:value-type="float">
            <text:p>16 100,00</text:p>
          </table:table-cell>
          <table:table-cell table:style-name="ce90" table:formula="of:=[.K187]" office:value-type="float" office:value="16600" calcext:value-type="float">
            <text:p>16 600,00</text:p>
          </table:table-cell>
          <table:table-cell table:style-name="ce90" table:formula="of:=[.L187]" office:value-type="float" office:value="17200" calcext:value-type="float">
            <text:p>17 200,00</text:p>
          </table:table-cell>
          <table:table-cell table:style-name="ce90" table:formula="of:=[.M187]" office:value-type="float" office:value="17700" calcext:value-type="float">
            <text:p>17 700,00</text:p>
          </table:table-cell>
          <table:table-cell table:style-name="ce94" table:number-columns-repeated="3"/>
          <table:table-cell table:style-name="ce92"/>
        </table:table-row>
        <table:table-row table:style-name="ro1">
          <table:table-cell table:style-name="ce61" table:number-columns-repeated="5"/>
          <table:table-cell table:style-name="ce78" office:value-type="string" calcext:value-type="string">
            <text:p>Výdavky celkom</text:p>
          </table:table-cell>
          <table:table-cell table:style-name="ce91" table:formula="of:=SUM([.G257:.G259])" office:value-type="float" office:value="631490.29" calcext:value-type="float">
            <text:p>631 490,29</text:p>
          </table:table-cell>
          <table:table-cell table:style-name="ce91" table:formula="of:=SUM([.H257:.H259])" office:value-type="float" office:value="642465.19" calcext:value-type="float">
            <text:p>642 465,19</text:p>
          </table:table-cell>
          <table:table-cell table:style-name="ce91" table:formula="of:=SUM([.I257:.I259])" office:value-type="float" office:value="449998.76" calcext:value-type="float">
            <text:p>449 998,76</text:p>
          </table:table-cell>
          <table:table-cell table:style-name="ce91" table:formula="of:=SUM([.J257:.J259])" office:value-type="float" office:value="943472.82" calcext:value-type="float">
            <text:p>943 472,82</text:p>
          </table:table-cell>
          <table:table-cell table:style-name="ce91" table:formula="of:=SUM([.K257:.K259])" office:value-type="float" office:value="572571.76" calcext:value-type="float">
            <text:p>572 571,76</text:p>
          </table:table-cell>
          <table:table-cell table:style-name="ce91" table:formula="of:=SUM([.L257:.L259])" office:value-type="float" office:value="483968" calcext:value-type="float">
            <text:p>483 968,00</text:p>
          </table:table-cell>
          <table:table-cell table:style-name="ce91" table:formula="of:=SUM([.M257:.M259])" office:value-type="float" office:value="483868" calcext:value-type="float">
            <text:p>483 868,00</text:p>
          </table:table-cell>
          <table:table-cell table:style-name="ce65" table:number-columns-repeated="3"/>
          <table:table-cell table:style-name="ce68"/>
        </table:table-row>
        <table:table-row table:style-name="ro1" table:number-rows-repeated="2">
          <table:table-cell table:style-name="ce61" table:number-columns-repeated="5"/>
          <table:table-cell table:style-name="ce79"/>
          <table:table-cell table:style-name="ce81" table:number-columns-repeated="7"/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5"/>
          <table:table-cell table:style-name="ce80" office:value-type="string" calcext:value-type="string">
            <text:p><text:s text:c="9"/>1 Plánovanie, manažment a kontrola</text:p>
          </table:table-cell>
          <table:table-cell table:style-name="ce83" table:formula="of:=[.G18]" office:value-type="float" office:value="167123.72" calcext:value-type="float">
            <text:p>167 123,72</text:p>
          </table:table-cell>
          <table:table-cell table:style-name="ce83" table:formula="of:=[.H18]" office:value-type="float" office:value="182862.32" calcext:value-type="float">
            <text:p>182 862,32</text:p>
          </table:table-cell>
          <table:table-cell table:style-name="ce83" table:formula="of:=[.I18]" office:value-type="float" office:value="9200" calcext:value-type="float">
            <text:p>9 200,00</text:p>
          </table:table-cell>
          <table:table-cell table:style-name="ce83" table:formula="of:=[.J18]" office:value-type="float" office:value="23700" calcext:value-type="float">
            <text:p>23 700,00</text:p>
          </table:table-cell>
          <table:table-cell table:style-name="ce83" table:formula="of:=[.K18]" office:value-type="float" office:value="13100" calcext:value-type="float">
            <text:p>13 100,00</text:p>
          </table:table-cell>
          <table:table-cell table:style-name="ce83" table:formula="of:=[.L18]" office:value-type="float" office:value="13100" calcext:value-type="float">
            <text:p>13 100,00</text:p>
          </table:table-cell>
          <table:table-cell table:style-name="ce83" table:formula="of:=[.M18]" office:value-type="float" office:value="13100" calcext:value-type="float">
            <text:p>13 100,00</text:p>
          </table:table-cell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5"/>
          <table:table-cell table:style-name="ce80" office:value-type="string" calcext:value-type="string">
            <text:p><text:s text:c="9"/>2 Propagácia a marketing</text:p>
          </table:table-cell>
          <table:table-cell table:style-name="ce83" table:formula="of:=[.G26]" office:value-type="float" office:value="727.84" calcext:value-type="float">
            <text:p>727,84</text:p>
          </table:table-cell>
          <table:table-cell table:style-name="ce83" table:formula="of:=[.H26]" office:value-type="float" office:value="830.82" calcext:value-type="float">
            <text:p>830,82</text:p>
          </table:table-cell>
          <table:table-cell table:style-name="ce83" table:formula="of:=[.I26]" office:value-type="float" office:value="1510" calcext:value-type="float">
            <text:p>1 510,00</text:p>
          </table:table-cell>
          <table:table-cell table:style-name="ce83" table:formula="of:=[.J26]" office:value-type="float" office:value="1510" calcext:value-type="float">
            <text:p>1 510,00</text:p>
          </table:table-cell>
          <table:table-cell table:style-name="ce83" table:formula="of:=[.K26]" office:value-type="float" office:value="3110" calcext:value-type="float">
            <text:p>3 110,00</text:p>
          </table:table-cell>
          <table:table-cell table:style-name="ce83" table:formula="of:=[.L26]" office:value-type="float" office:value="3110" calcext:value-type="float">
            <text:p>3 110,00</text:p>
          </table:table-cell>
          <table:table-cell table:style-name="ce83" table:formula="of:=[.M26]" office:value-type="float" office:value="3110" calcext:value-type="float">
            <text:p>3 110,00</text:p>
          </table:table-cell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5"/>
          <table:table-cell table:style-name="ce80" office:value-type="string" calcext:value-type="string">
            <text:p><text:s text:c="9"/>3 Interné služby</text:p>
          </table:table-cell>
          <table:table-cell table:style-name="ce83" table:formula="of:=[.G75]" office:value-type="float" office:value="38618.51" calcext:value-type="float">
            <text:p>38 618,51</text:p>
          </table:table-cell>
          <table:table-cell table:style-name="ce83" table:formula="of:=[.H75]" office:value-type="float" office:value="29962.33" calcext:value-type="float">
            <text:p>29 962,33</text:p>
          </table:table-cell>
          <table:table-cell table:style-name="ce83" table:formula="of:=[.I75]" office:value-type="float" office:value="37300" calcext:value-type="float">
            <text:p>37 300,00</text:p>
          </table:table-cell>
          <table:table-cell table:style-name="ce83" table:formula="of:=[.J75]" office:value-type="float" office:value="39249.1" calcext:value-type="float">
            <text:p>39 249,10</text:p>
          </table:table-cell>
          <table:table-cell table:style-name="ce83" table:formula="of:=[.K75]" office:value-type="float" office:value="64450" calcext:value-type="float">
            <text:p>64 450,00</text:p>
          </table:table-cell>
          <table:table-cell table:style-name="ce83" table:formula="of:=[.L75]" office:value-type="float" office:value="50950" calcext:value-type="float">
            <text:p>50 950,00</text:p>
          </table:table-cell>
          <table:table-cell table:style-name="ce83" table:formula="of:=[.M75]" office:value-type="float" office:value="50950" calcext:value-type="float">
            <text:p>50 950,00</text:p>
          </table:table-cell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5"/>
          <table:table-cell table:style-name="ce80" office:value-type="string" calcext:value-type="string">
            <text:p><text:s text:c="9"/>4 Služby občanom</text:p>
          </table:table-cell>
          <table:table-cell table:style-name="ce83" table:formula="of:=[.G91]" office:value-type="float" office:value="12054.01" calcext:value-type="float">
            <text:p>12 054,01</text:p>
          </table:table-cell>
          <table:table-cell table:style-name="ce83" table:formula="of:=[.H91]" office:value-type="float" office:value="15477.7" calcext:value-type="float">
            <text:p>15 477,70</text:p>
          </table:table-cell>
          <table:table-cell table:style-name="ce83" table:formula="of:=[.I91]" office:value-type="float" office:value="13920" calcext:value-type="float">
            <text:p>13 920,00</text:p>
          </table:table-cell>
          <table:table-cell table:style-name="ce83" table:formula="of:=[.J91]" office:value-type="float" office:value="14398.24" calcext:value-type="float">
            <text:p>14 398,24</text:p>
          </table:table-cell>
          <table:table-cell table:style-name="ce83" table:formula="of:=[.K91]" office:value-type="float" office:value="15820" calcext:value-type="float">
            <text:p>15 820,00</text:p>
          </table:table-cell>
          <table:table-cell table:style-name="ce83" table:formula="of:=[.L91]" office:value-type="float" office:value="14920" calcext:value-type="float">
            <text:p>14 920,00</text:p>
          </table:table-cell>
          <table:table-cell table:style-name="ce83" table:formula="of:=[.M91]" office:value-type="float" office:value="14920" calcext:value-type="float">
            <text:p>14 920,00</text:p>
          </table:table-cell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5"/>
          <table:table-cell table:style-name="ce80" office:value-type="string" calcext:value-type="string">
            <text:p><text:s text:c="9"/>5 Bezpečnosť</text:p>
          </table:table-cell>
          <table:table-cell table:style-name="ce83" table:formula="of:=[.G107]" office:value-type="float" office:value="4190.17" calcext:value-type="float">
            <text:p>4 190,17</text:p>
          </table:table-cell>
          <table:table-cell table:style-name="ce83" table:formula="of:=[.H107]" office:value-type="float" office:value="4246.27" calcext:value-type="float">
            <text:p>4 246,27</text:p>
          </table:table-cell>
          <table:table-cell table:style-name="ce83" table:formula="of:=[.I107]" office:value-type="float" office:value="1870" calcext:value-type="float">
            <text:p>1 870,00</text:p>
          </table:table-cell>
          <table:table-cell table:style-name="ce83" table:formula="of:=[.J107]" office:value-type="float" office:value="4870" calcext:value-type="float">
            <text:p>4 870,00</text:p>
          </table:table-cell>
          <table:table-cell table:style-name="ce83" table:formula="of:=[.K107]" office:value-type="float" office:value="5780" calcext:value-type="float">
            <text:p>5 780,00</text:p>
          </table:table-cell>
          <table:table-cell table:style-name="ce83" table:formula="of:=[.L107]" office:value-type="float" office:value="5780" calcext:value-type="float">
            <text:p>5 780,00</text:p>
          </table:table-cell>
          <table:table-cell table:style-name="ce83" table:formula="of:=[.M107]" office:value-type="float" office:value="5780" calcext:value-type="float">
            <text:p>5 780,00</text:p>
          </table:table-cell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5"/>
          <table:table-cell table:style-name="ce80" office:value-type="string" calcext:value-type="string">
            <text:p><text:s text:c="9"/>6 Odpadové hospodárstvo</text:p>
          </table:table-cell>
          <table:table-cell table:style-name="ce83" table:formula="of:=[.G119]" office:value-type="float" office:value="25995.26" calcext:value-type="float">
            <text:p>25 995,26</text:p>
          </table:table-cell>
          <table:table-cell table:style-name="ce83" table:formula="of:=[.H119]" office:value-type="float" office:value="26642.46" calcext:value-type="float">
            <text:p>26 642,46</text:p>
          </table:table-cell>
          <table:table-cell table:style-name="ce83" table:formula="of:=[.I119]" office:value-type="float" office:value="37400" calcext:value-type="float">
            <text:p>37 400,00</text:p>
          </table:table-cell>
          <table:table-cell table:style-name="ce83" table:formula="of:=[.J119]" office:value-type="float" office:value="130246.99" calcext:value-type="float">
            <text:p>130 246,99</text:p>
          </table:table-cell>
          <table:table-cell table:style-name="ce83" table:formula="of:=[.K119]" office:value-type="float" office:value="51470" calcext:value-type="float">
            <text:p>51 470,00</text:p>
          </table:table-cell>
          <table:table-cell table:style-name="ce83" table:formula="of:=[.L119]" office:value-type="float" office:value="51470" calcext:value-type="float">
            <text:p>51 470,00</text:p>
          </table:table-cell>
          <table:table-cell table:style-name="ce83" table:formula="of:=[.M119]" office:value-type="float" office:value="51470" calcext:value-type="float">
            <text:p>51 470,00</text:p>
          </table:table-cell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5"/>
          <table:table-cell table:style-name="ce80" office:value-type="string" calcext:value-type="string">
            <text:p><text:s text:c="9"/>7 Miestne komunikácie a doprava</text:p>
          </table:table-cell>
          <table:table-cell table:style-name="ce83" table:formula="of:=[.G126]" office:value-type="float" office:value="1561.66" calcext:value-type="float">
            <text:p>1 561,66</text:p>
          </table:table-cell>
          <table:table-cell table:style-name="ce83" table:formula="of:=[.H126]" office:value-type="float" office:value="3601.24" calcext:value-type="float">
            <text:p>3 601,24</text:p>
          </table:table-cell>
          <table:table-cell table:style-name="ce83" table:formula="of:=[.I126]" office:value-type="float" office:value="3980" calcext:value-type="float">
            <text:p>3 980,00</text:p>
          </table:table-cell>
          <table:table-cell table:style-name="ce83" table:formula="of:=[.J126]" office:value-type="float" office:value="4180" calcext:value-type="float">
            <text:p>4 180,00</text:p>
          </table:table-cell>
          <table:table-cell table:style-name="ce83" table:formula="of:=[.K126]" office:value-type="float" office:value="26610" calcext:value-type="float">
            <text:p>26 610,00</text:p>
          </table:table-cell>
          <table:table-cell table:style-name="ce83" table:formula="of:=[.L126]" office:value-type="float" office:value="7110" calcext:value-type="float">
            <text:p>7 110,00</text:p>
          </table:table-cell>
          <table:table-cell table:style-name="ce83" table:formula="of:=[.M126]" office:value-type="float" office:value="7110" calcext:value-type="float">
            <text:p>7 110,00</text:p>
          </table:table-cell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5"/>
          <table:table-cell table:style-name="ce80" office:value-type="string" calcext:value-type="string">
            <text:p><text:s text:c="9"/>8 Vzdelávanie</text:p>
          </table:table-cell>
          <table:table-cell table:style-name="ce83" table:formula="of:=[.G138]" office:value-type="float" office:value="753.28" calcext:value-type="float">
            <text:p>753,28</text:p>
          </table:table-cell>
          <table:table-cell table:style-name="ce83" table:formula="of:=[.H138]" office:value-type="float" office:value="92462.96" calcext:value-type="float">
            <text:p>92 462,96</text:p>
          </table:table-cell>
          <table:table-cell table:style-name="ce83" table:formula="of:=[.I138]" office:value-type="float" office:value="1920" calcext:value-type="float">
            <text:p>1 920,00</text:p>
          </table:table-cell>
          <table:table-cell table:style-name="ce83" table:formula="of:=[.J138]" office:value-type="float" office:value="15591" calcext:value-type="float">
            <text:p>15 591,00</text:p>
          </table:table-cell>
          <table:table-cell table:style-name="ce83" table:formula="of:=[.K138]" office:value-type="float" office:value="1920" calcext:value-type="float">
            <text:p>1 920,00</text:p>
          </table:table-cell>
          <table:table-cell table:style-name="ce83" table:formula="of:=[.L138]" office:value-type="float" office:value="1920" calcext:value-type="float">
            <text:p>1 920,00</text:p>
          </table:table-cell>
          <table:table-cell table:style-name="ce83" table:formula="of:=[.M138]" office:value-type="float" office:value="1920" calcext:value-type="float">
            <text:p>1 920,00</text:p>
          </table:table-cell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5"/>
          <table:table-cell table:style-name="ce80" office:value-type="string" calcext:value-type="string">
            <text:p><text:s text:c="9"/>9 Šport</text:p>
          </table:table-cell>
          <table:table-cell table:style-name="ce83" table:formula="of:=[.G149]" office:value-type="float" office:value="3950" calcext:value-type="float">
            <text:p>3 950,00</text:p>
          </table:table-cell>
          <table:table-cell table:style-name="ce83" table:formula="of:=[.H149]" office:value-type="float" office:value="3980.17" calcext:value-type="float">
            <text:p>3 980,17</text:p>
          </table:table-cell>
          <table:table-cell table:style-name="ce83" table:formula="of:=[.I149]" office:value-type="float" office:value="4400" calcext:value-type="float">
            <text:p>4 400,00</text:p>
          </table:table-cell>
          <table:table-cell table:style-name="ce83" table:formula="of:=[.J149]" office:value-type="float" office:value="6290" calcext:value-type="float">
            <text:p>6 290,00</text:p>
          </table:table-cell>
          <table:table-cell table:style-name="ce83" table:formula="of:=[.K149]" office:value-type="float" office:value="6500" calcext:value-type="float">
            <text:p>6 500,00</text:p>
          </table:table-cell>
          <table:table-cell table:style-name="ce83" table:formula="of:=[.L149]" office:value-type="float" office:value="6500" calcext:value-type="float">
            <text:p>6 500,00</text:p>
          </table:table-cell>
          <table:table-cell table:style-name="ce83" table:formula="of:=[.M149]" office:value-type="float" office:value="6500" calcext:value-type="float">
            <text:p>6 500,00</text:p>
          </table:table-cell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5"/>
          <table:table-cell table:style-name="ce80" office:value-type="string" calcext:value-type="string">
            <text:p><text:s text:c="8"/>10 Kultúra</text:p>
          </table:table-cell>
          <table:table-cell table:style-name="ce83" table:formula="of:=[.G171]" office:value-type="float" office:value="9854.74" calcext:value-type="float">
            <text:p>9 854,74</text:p>
          </table:table-cell>
          <table:table-cell table:style-name="ce83" table:formula="of:=[.H171]" office:value-type="float" office:value="10369.8" calcext:value-type="float">
            <text:p>10 369,80</text:p>
          </table:table-cell>
          <table:table-cell table:style-name="ce83" table:formula="of:=[.I171]" office:value-type="float" office:value="12262" calcext:value-type="float">
            <text:p>12 262,00</text:p>
          </table:table-cell>
          <table:table-cell table:style-name="ce83" table:formula="of:=[.J171]" office:value-type="float" office:value="12762" calcext:value-type="float">
            <text:p>12 762,00</text:p>
          </table:table-cell>
          <table:table-cell table:style-name="ce83" table:formula="of:=[.K171]" office:value-type="float" office:value="13428" calcext:value-type="float">
            <text:p>13 428,00</text:p>
          </table:table-cell>
          <table:table-cell table:style-name="ce83" table:formula="of:=[.L171]" office:value-type="float" office:value="13428" calcext:value-type="float">
            <text:p>13 428,00</text:p>
          </table:table-cell>
          <table:table-cell table:style-name="ce83" table:formula="of:=[.M171]" office:value-type="float" office:value="13428" calcext:value-type="float">
            <text:p>13 428,00</text:p>
          </table:table-cell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5"/>
          <table:table-cell table:style-name="ce80" office:value-type="string" calcext:value-type="string">
            <text:p><text:s text:c="8"/>11 Životné prostredie</text:p>
          </table:table-cell>
          <table:table-cell table:style-name="ce83" table:formula="of:=[.G181]" office:value-type="float" office:value="25589.36" calcext:value-type="float">
            <text:p>25 589,36</text:p>
          </table:table-cell>
          <table:table-cell table:style-name="ce83" table:formula="of:=[.H181]" office:value-type="float" office:value="22076.42" calcext:value-type="float">
            <text:p>22 076,42</text:p>
          </table:table-cell>
          <table:table-cell table:style-name="ce83" table:formula="of:=[.I181]" office:value-type="float" office:value="25000" calcext:value-type="float">
            <text:p>25 000,00</text:p>
          </table:table-cell>
          <table:table-cell table:style-name="ce83" table:formula="of:=[.J181]" office:value-type="float" office:value="25000" calcext:value-type="float">
            <text:p>25 000,00</text:p>
          </table:table-cell>
          <table:table-cell table:style-name="ce83" table:formula="of:=[.K181]" office:value-type="float" office:value="32400" calcext:value-type="float">
            <text:p>32 400,00</text:p>
          </table:table-cell>
          <table:table-cell table:style-name="ce83" table:formula="of:=[.L181]" office:value-type="float" office:value="32400" calcext:value-type="float">
            <text:p>32 400,00</text:p>
          </table:table-cell>
          <table:table-cell table:style-name="ce83" table:formula="of:=[.M181]" office:value-type="float" office:value="32400" calcext:value-type="float">
            <text:p>32 400,00</text:p>
          </table:table-cell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5"/>
          <table:table-cell table:style-name="ce80" office:value-type="string" calcext:value-type="string">
            <text:p><text:s text:c="8"/>12 Bývanie</text:p>
          </table:table-cell>
          <table:table-cell table:style-name="ce83" table:formula="of:=[.G190]" office:value-type="float" office:value="141435.02" calcext:value-type="float">
            <text:p>141 435,02</text:p>
          </table:table-cell>
          <table:table-cell table:style-name="ce83" table:formula="of:=[.H190]" office:value-type="float" office:value="30925.75" calcext:value-type="float">
            <text:p>30 925,75</text:p>
          </table:table-cell>
          <table:table-cell table:style-name="ce83" table:formula="of:=[.I190]" office:value-type="float" office:value="32350" calcext:value-type="float">
            <text:p>32 350,00</text:p>
          </table:table-cell>
          <table:table-cell table:style-name="ce83" table:formula="of:=[.J190]" office:value-type="float" office:value="32350" calcext:value-type="float">
            <text:p>32 350,00</text:p>
          </table:table-cell>
          <table:table-cell table:style-name="ce83" table:formula="of:=[.K190]" office:value-type="float" office:value="37000" calcext:value-type="float">
            <text:p>37 000,00</text:p>
          </table:table-cell>
          <table:table-cell table:style-name="ce83" table:formula="of:=[.L190]" office:value-type="float" office:value="37100" calcext:value-type="float">
            <text:p>37 100,00</text:p>
          </table:table-cell>
          <table:table-cell table:style-name="ce83" table:formula="of:=[.M190]" office:value-type="float" office:value="37000" calcext:value-type="float">
            <text:p>37 000,00</text:p>
          </table:table-cell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5"/>
          <table:table-cell table:style-name="ce80" office:value-type="string" calcext:value-type="string">
            <text:p><text:s text:c="8"/>13 Sociálne služby</text:p>
          </table:table-cell>
          <table:table-cell table:style-name="ce83" table:formula="of:=[.G201]" office:value-type="float" office:value="1422.19" calcext:value-type="float">
            <text:p>1 422,19</text:p>
          </table:table-cell>
          <table:table-cell table:style-name="ce83" table:formula="of:=[.H201]" office:value-type="float" office:value="3467.83" calcext:value-type="float">
            <text:p>3 467,83</text:p>
          </table:table-cell>
          <table:table-cell table:style-name="ce83" table:formula="of:=[.I201]" office:value-type="float" office:value="2400" calcext:value-type="float">
            <text:p>2 400,00</text:p>
          </table:table-cell>
          <table:table-cell table:style-name="ce83" table:formula="of:=[.J201]" office:value-type="float" office:value="33559.6" calcext:value-type="float">
            <text:p>33 559,60</text:p>
          </table:table-cell>
          <table:table-cell table:style-name="ce83" table:formula="of:=[.K201]" office:value-type="float" office:value="2400" calcext:value-type="float">
            <text:p>2 400,00</text:p>
          </table:table-cell>
          <table:table-cell table:style-name="ce83" table:formula="of:=[.L201]" office:value-type="float" office:value="2400" calcext:value-type="float">
            <text:p>2 400,00</text:p>
          </table:table-cell>
          <table:table-cell table:style-name="ce83" table:formula="of:=[.M201]" office:value-type="float" office:value="2400" calcext:value-type="float">
            <text:p>2 400,00</text:p>
          </table:table-cell>
          <table:table-cell table:style-name="ce95" table:number-columns-repeated="3"/>
          <table:table-cell table:style-name="ce68"/>
        </table:table-row>
        <table:table-row table:style-name="ro5">
          <table:table-cell table:style-name="ce61" table:number-columns-repeated="5"/>
          <table:table-cell table:style-name="ce80" office:value-type="string" calcext:value-type="string">
            <text:p><text:s text:c="8"/>14 Administratíva</text:p>
          </table:table-cell>
          <table:table-cell table:style-name="ce83" table:formula="of:=[.G255]" office:value-type="float" office:value="198214.53" calcext:value-type="float">
            <text:p>198 214,53</text:p>
          </table:table-cell>
          <table:table-cell table:style-name="ce83" table:formula="of:=[.H255]" office:value-type="float" office:value="215559.12" calcext:value-type="float">
            <text:p>215 559,12</text:p>
          </table:table-cell>
          <table:table-cell table:style-name="ce83" table:formula="of:=[.I255]" office:value-type="float" office:value="266486.76" calcext:value-type="float">
            <text:p>266 486,76</text:p>
          </table:table-cell>
          <table:table-cell table:style-name="ce83" table:formula="of:=[.J255]" office:value-type="float" office:value="599765.89" calcext:value-type="float">
            <text:p>599 765,89</text:p>
          </table:table-cell>
          <table:table-cell table:style-name="ce83" table:formula="of:=[.K255]" office:value-type="float" office:value="298583.76" calcext:value-type="float">
            <text:p>298 583,76</text:p>
          </table:table-cell>
          <table:table-cell table:style-name="ce83" table:formula="of:=[.L255]" office:value-type="float" office:value="243780" calcext:value-type="float">
            <text:p>243 780,00</text:p>
          </table:table-cell>
          <table:table-cell table:style-name="ce83" table:formula="of:=[.M255]" office:value-type="float" office:value="243780" calcext:value-type="float">
            <text:p>243 780,00</text:p>
          </table:table-cell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6"/>
          <table:table-cell table:style-name="ce83" table:formula="of:=SUM([.G263:.G276])" office:value-type="float" office:value="631490.29" calcext:value-type="float">
            <text:p>631 490,29</text:p>
          </table:table-cell>
          <table:table-cell table:style-name="ce83" table:formula="of:=SUM([.H263:.H276])" office:value-type="float" office:value="642465.19" calcext:value-type="float">
            <text:p>642 465,19</text:p>
          </table:table-cell>
          <table:table-cell table:style-name="ce83" table:formula="of:=SUM([.I263:.I276])" office:value-type="float" office:value="449998.76" calcext:value-type="float">
            <text:p>449 998,76</text:p>
          </table:table-cell>
          <table:table-cell table:style-name="ce83" table:formula="of:=SUM([.J263:.J276])" office:value-type="float" office:value="943472.82" calcext:value-type="float">
            <text:p>943 472,82</text:p>
          </table:table-cell>
          <table:table-cell table:style-name="ce83" table:formula="of:=SUM([.K263:.K276])" office:value-type="float" office:value="572571.76" calcext:value-type="float">
            <text:p>572 571,76</text:p>
          </table:table-cell>
          <table:table-cell table:style-name="ce83" table:formula="of:=SUM([.L263:.L276])" office:value-type="float" office:value="483968" calcext:value-type="float">
            <text:p>483 968,00</text:p>
          </table:table-cell>
          <table:table-cell table:style-name="ce83" table:formula="of:=SUM([.M263:.M276])" office:value-type="float" office:value="483868" calcext:value-type="float">
            <text:p>483 868,00</text:p>
          </table:table-cell>
          <table:table-cell table:style-name="ce95" table:number-columns-repeated="3"/>
          <table:table-cell table:style-name="ce68"/>
        </table:table-row>
        <table:table-row table:style-name="ro1">
          <table:table-cell table:style-name="ce61" table:number-columns-repeated="6"/>
          <table:table-cell table:style-name="ce81" table:number-columns-repeated="7"/>
          <table:table-cell table:style-name="ce95" table:number-columns-repeated="3"/>
          <table:table-cell table:style-name="ce68"/>
        </table:table-row>
        <table:table-row table:style-name="ro1" table:number-rows-repeated="1048297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Plnenie príjmov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7" table:default-cell-style-name="Default"/>
        <table:table-row table:style-name="ro1">
          <table:table-cell table:number-columns-repeated="12"/>
        </table:table-row>
        <table:table-row table:style-name="ro1">
          <table:table-cell table:style-name="ce61" table:number-columns-repeated="3"/>
          <table:table-cell table:style-name="ce10" office:value-type="string" calcext:value-type="string">
            <text:p>Schválený rozpočet na r. 2020 – 2022</text:p>
          </table:table-cell>
          <table:table-cell table:style-name="ce81"/>
          <table:table-cell table:style-name="ce41" office:value-type="string" calcext:value-type="string">
            <text:p>PRIJMY</text:p>
          </table:table-cell>
          <table:table-cell table:style-name="ce81" table:number-columns-repeated="5"/>
          <table:table-cell table:style-name="ce68"/>
        </table:table-row>
        <table:table-row table:style-name="ro6">
          <table:table-cell table:style-name="ce61" table:number-columns-repeated="3"/>
          <table:table-cell table:style-name="ce10" office:value-type="string" calcext:value-type="string">
            <text:p>Obec Trstín Obecný úrad 95 <text:s/>919 05 <text:s/>Trstín</text:p>
          </table:table-cell>
          <table:table-cell table:style-name="ce81" table:number-columns-repeated="7"/>
          <table:table-cell table:style-name="ce68"/>
        </table:table-row>
        <table:table-row table:style-name="ro7">
          <table:table-cell table:style-name="ce38" office:value-type="string" calcext:value-type="string">
            <text:p>Zdroj</text:p>
          </table:table-cell>
          <table:table-cell table:style-name="ce38" office:value-type="string" calcext:value-type="string">
            <text:p>Položka</text:p>
          </table:table-cell>
          <table:table-cell table:style-name="ce39" office:value-type="string" calcext:value-type="string">
            <text:p>AU RP</text:p>
          </table:table-cell>
          <table:table-cell table:style-name="ce11" office:value-type="string" calcext:value-type="string">
            <text:p>Popis</text:p>
          </table:table-cell>
          <table:table-cell table:style-name="ce22" office:value-type="string" calcext:value-type="string">
            <text:p>Plnenie <text:s text:c="6"/>2017</text:p>
          </table:table-cell>
          <table:table-cell table:style-name="ce22" office:value-type="string" calcext:value-type="string">
            <text:p>Plnenie <text:s text:c="6"/>2018</text:p>
          </table:table-cell>
          <table:table-cell table:style-name="ce22" office:value-type="string" calcext:value-type="string">
            <text:p>Rozpočet <text:s text:c="6"/>2019</text:p>
          </table:table-cell>
          <table:table-cell table:style-name="ce22" office:value-type="string" calcext:value-type="string">
            <text:p>Očakávanie <text:s text:c="6"/>2019</text:p>
          </table:table-cell>
          <table:table-cell table:style-name="ce22" office:value-type="string" calcext:value-type="string">
            <text:p>Rozpočet <text:s text:c="6"/>2020</text:p>
          </table:table-cell>
          <table:table-cell table:style-name="ce22" office:value-type="string" calcext:value-type="string">
            <text:p>Rozpočet <text:s text:c="6"/>2021</text:p>
          </table:table-cell>
          <table:table-cell table:style-name="ce22" office:value-type="string" calcext:value-type="string">
            <text:p>Rozpočet <text:s text:c="6"/>2022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Transfer zo ŠR - spoločný st. a soc. úrad <text:s text:c="23"/></text:p>
          </table:table-cell>
          <table:table-cell table:style-name="ce83" office:value-type="float" office:value="1511.63" calcext:value-type="float">
            <text:p>1 511,63</text:p>
          </table:table-cell>
          <table:table-cell table:style-name="ce83" office:value-type="float" office:value="1798.36" calcext:value-type="float">
            <text:p>1 798,36</text:p>
          </table:table-cell>
          <table:table-cell table:style-name="ce83" office:value-type="float" office:value="1800" calcext:value-type="float">
            <text:p>1 800,00</text:p>
          </table:table-cell>
          <table:table-cell table:style-name="ce83" office:value-type="float" office:value="1805.19" calcext:value-type="float">
            <text:p>1 805,19</text:p>
          </table:table-cell>
          <table:table-cell table:number-columns-repeated="3" table:style-name="ce83" office:value-type="float" office:value="1800" calcext:value-type="float">
            <text:p>1 8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Transfer zo ŠR - normatív <text:s text:c="39"/></text:p>
          </table:table-cell>
          <table:table-cell table:style-name="ce83" office:value-type="float" office:value="414501" calcext:value-type="float">
            <text:p>414 501,00</text:p>
          </table:table-cell>
          <table:table-cell table:style-name="ce83" office:value-type="float" office:value="440357" calcext:value-type="float">
            <text:p>440 357,00</text:p>
          </table:table-cell>
          <table:table-cell table:style-name="ce83" office:value-type="float" office:value="520000" calcext:value-type="float">
            <text:p>520 000,00</text:p>
          </table:table-cell>
          <table:table-cell table:style-name="ce83" office:value-type="float" office:value="503944" calcext:value-type="float">
            <text:p>503 944,00</text:p>
          </table:table-cell>
          <table:table-cell table:number-columns-repeated="3" table:style-name="ce83" office:value-type="float" office:value="520000" calcext:value-type="float">
            <text:p>520 0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Transfer zo ŠR - HN strava <text:s text:c="38"/></text:p>
          </table:table-cell>
          <table:table-cell table:style-name="ce83" office:value-type="float" office:value="420" calcext:value-type="float">
            <text:p>420,00</text:p>
          </table:table-cell>
          <table:table-cell table:style-name="ce83" office:value-type="float" office:value="543" calcext:value-type="float">
            <text:p>543,00</text:p>
          </table:table-cell>
          <table:table-cell table:style-name="ce83" office:value-type="float" office:value="500" calcext:value-type="float">
            <text:p>500,00</text:p>
          </table:table-cell>
          <table:table-cell table:style-name="ce83" office:value-type="float" office:value="31659.6" calcext:value-type="float">
            <text:p>31 659,60</text:p>
          </table:table-cell>
          <table:table-cell table:number-columns-repeated="3" table:style-name="ce83" office:value-type="float" office:value="500" calcext:value-type="float">
            <text:p>5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Dotácia matrika <text:s text:c="49"/></text:p>
          </table:table-cell>
          <table:table-cell table:style-name="ce83" office:value-type="float" office:value="3068.31" calcext:value-type="float">
            <text:p>3 068,31</text:p>
          </table:table-cell>
          <table:table-cell table:style-name="ce83" office:value-type="float" office:value="3243.18" calcext:value-type="float">
            <text:p>3 243,18</text:p>
          </table:table-cell>
          <table:table-cell table:style-name="ce83" office:value-type="float" office:value="3200" calcext:value-type="float">
            <text:p>3 200,00</text:p>
          </table:table-cell>
          <table:table-cell table:style-name="ce83" office:value-type="float" office:value="3679.19" calcext:value-type="float">
            <text:p>3 679,19</text:p>
          </table:table-cell>
          <table:table-cell table:number-columns-repeated="3" table:style-name="ce83" office:value-type="float" office:value="3200" calcext:value-type="float">
            <text:p>3 2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Dotácia REGOB <text:s text:c="51"/></text:p>
          </table:table-cell>
          <table:table-cell table:style-name="ce83" office:value-type="float" office:value="512.81" calcext:value-type="float">
            <text:p>512,81</text:p>
          </table:table-cell>
          <table:table-cell table:style-name="ce83" office:value-type="float" office:value="498.99" calcext:value-type="float">
            <text:p>498,99</text:p>
          </table:table-cell>
          <table:table-cell table:style-name="ce83" office:value-type="float" office:value="520" calcext:value-type="float">
            <text:p>520,00</text:p>
          </table:table-cell>
          <table:table-cell table:style-name="ce83" office:value-type="float" office:value="513.44" calcext:value-type="float">
            <text:p>513,44</text:p>
          </table:table-cell>
          <table:table-cell table:number-columns-repeated="3" table:style-name="ce83" office:value-type="float" office:value="520" calcext:value-type="float">
            <text:p>52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Dotácia hmotná núdza - školské potreby <text:s text:c="26"/></text:p>
          </table:table-cell>
          <table:table-cell table:style-name="ce83" office:value-type="float" office:value="83" calcext:value-type="float">
            <text:p>83,00</text:p>
          </table:table-cell>
          <table:table-cell table:style-name="ce83" office:value-type="float" office:value="116.2" calcext:value-type="float">
            <text:p>116,20</text:p>
          </table:table-cell>
          <table:table-cell table:number-columns-repeated="5" table:style-name="ce83" office:value-type="float" office:value="100" calcext:value-type="float">
            <text:p>1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Transfer <text:s/>skladnik CO <text:s text:c="43"/></text:p>
          </table:table-cell>
          <table:table-cell table:style-name="ce83" office:value-type="float" office:value="202.8" calcext:value-type="float">
            <text:p>202,80</text:p>
          </table:table-cell>
          <table:table-cell table:style-name="ce83" office:value-type="float" office:value="229.94" calcext:value-type="float">
            <text:p>229,94</text:p>
          </table:table-cell>
          <table:table-cell table:number-columns-repeated="5" table:style-name="ce83" office:value-type="float" office:value="230" calcext:value-type="float">
            <text:p>23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Transfer zo ŠR nenormatív <text:s text:c="39"/></text:p>
          </table:table-cell>
          <table:table-cell table:style-name="ce83" office:value-type="float" office:value="22982" calcext:value-type="float">
            <text:p>22 982,00</text:p>
          </table:table-cell>
          <table:table-cell table:style-name="ce83" office:value-type="float" office:value="37009.7" calcext:value-type="float">
            <text:p>37 009,70</text:p>
          </table:table-cell>
          <table:table-cell table:style-name="ce83" office:value-type="float" office:value="23800" calcext:value-type="float">
            <text:p>23 800,00</text:p>
          </table:table-cell>
          <table:table-cell table:style-name="ce83" office:value-type="float" office:value="41725" calcext:value-type="float">
            <text:p>41 725,00</text:p>
          </table:table-cell>
          <table:table-cell table:number-columns-repeated="3" table:style-name="ce83" office:value-type="float" office:value="42000" calcext:value-type="float">
            <text:p>42 0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Transfer zo ŠR - KD bežné výdavky <text:s text:c="31"/></text:p>
          </table:table-cell>
          <table:table-cell table:style-name="ce83" office:value-type="float" office:value="13500" calcext:value-type="float">
            <text:p>13 500,0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18</text:p>
          </table:table-cell>
          <table:table-cell table:style-name="ce3" office:value-type="string" calcext:value-type="string">
            <text:p>Transfer zo ŠR <text:s/>na voľby <text:s text:c="40"/></text:p>
          </table:table-cell>
          <table:table-cell table:style-name="ce83" office:value-type="float" office:value="408.91" calcext:value-type="float">
            <text:p>408,91</text:p>
          </table:table-cell>
          <table:table-cell table:style-name="ce83" office:value-type="float" office:value="515" calcext:value-type="float">
            <text:p>515,00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449.1" calcext:value-type="float">
            <text:p>1 449,1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H </text:p>
          </table:table-cell>
          <table:table-cell table:style-name="ce3" office:value-type="float" office:value="312008" calcext:value-type="float">
            <text:p>312008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Transfér z rozpočtu VUC - <text:s/>TTSK vydanie knihy <text:s text:c="19"/></text:p>
          </table:table-cell>
          <table:table-cell table:style-name="ce83" office:value-type="float" office:value="780" calcext:value-type="float">
            <text:p>780,0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H </text:p>
          </table:table-cell>
          <table:table-cell table:style-name="ce3" office:value-type="float" office:value="312008" calcext:value-type="float">
            <text:p>312008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Transfer z rozpočtu VUC - dotácia TTSK deň zdravia <text:s text:c="14"/></text:p>
          </table:table-cell>
          <table:table-cell table:style-name="ce83" office:value-type="float" office:value="500" calcext:value-type="float">
            <text:p>500,00</text:p>
          </table:table-cell>
          <table:table-cell table:style-name="ce83" office:value-type="float" office:value="600" calcext:value-type="float">
            <text:p>600,00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500" calcext:value-type="float">
            <text:p>5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H </text:p>
          </table:table-cell>
          <table:table-cell table:style-name="ce3" office:value-type="float" office:value="312008" calcext:value-type="float">
            <text:p>312008</text:p>
          </table:table-cell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Transfer z rozpočtu VUC - dotácia TTSK posilňovňa <text:s text:c="15"/></text:p>
          </table:table-cell>
          <table:table-cell table:style-name="ce83" office:value-type="float" office:value="500" calcext:value-type="float">
            <text:p>500,0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H </text:p>
          </table:table-cell>
          <table:table-cell table:style-name="ce3" office:value-type="float" office:value="312008" calcext:value-type="float">
            <text:p>312008</text:p>
          </table:table-cell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Transfer z rozpočtu VUC - dotácia TTSK MFD <text:s text:c="22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500" calcext:value-type="float">
            <text:p>5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H </text:p>
          </table:table-cell>
          <table:table-cell table:style-name="ce3" office:value-type="float" office:value="312008" calcext:value-type="float">
            <text:p>312008</text:p>
          </table:table-cell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Transfer z rozpočtu VUC - foto <text:s text:c="34"/></text:p>
          </table:table-cell>
          <table:table-cell table:style-name="ce83" office:value-type="float" office:value="660" calcext:value-type="float">
            <text:p>660,0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AB1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Transfer <text:s/>MŽP SR zdroj EÚ - kompostéry <text:s text:c="26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77317.78" calcext:value-type="float">
            <text:p>77 317,78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AB2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Transfer MŽP SR zdroj ŠR - kompostéry <text:s text:c="27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240.21" calcext:value-type="float">
            <text:p>240,21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AC1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Transfer UPSVaR zdroje EU 85 % <text:s text:c="34"/></text:p>
          </table:table-cell>
          <table:table-cell table:style-name="ce83" office:value-type="float" office:value="1492.41" calcext:value-type="float">
            <text:p>1 492,41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83" office:value-type="float" office:value="5740.2" calcext:value-type="float">
            <text:p>5 740,2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AC2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Transfer UPSVaR zdroje ŠR 15 % <text:s text:c="34"/></text:p>
          </table:table-cell>
          <table:table-cell table:style-name="ce83" office:value-type="float" office:value="263.31" calcext:value-type="float">
            <text:p>263,31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83" office:value-type="float" office:value="1012.95" calcext:value-type="float">
            <text:p>1 012,95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3AB2</text:p>
          </table:table-cell>
          <table:table-cell table:style-name="ce3" office:value-type="float" office:value="312001" calcext:value-type="float">
            <text:p>312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Transfer MŽP SR zdroj ŠR <text:s text:c="40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8856" calcext:value-type="float">
            <text:p>8 856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11003" calcext:value-type="float">
            <text:p>111003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podielové dane <text:s text:c="50"/></text:p>
          </table:table-cell>
          <table:table-cell table:style-name="ce83" office:value-type="float" office:value="467892.61" calcext:value-type="float">
            <text:p>467 892,61</text:p>
          </table:table-cell>
          <table:table-cell table:style-name="ce83" office:value-type="float" office:value="537531.04" calcext:value-type="float">
            <text:p>537 531,04</text:p>
          </table:table-cell>
          <table:table-cell table:style-name="ce83" office:value-type="float" office:value="500000" calcext:value-type="float">
            <text:p>500 000,00</text:p>
          </table:table-cell>
          <table:table-cell table:style-name="ce83" office:value-type="float" office:value="620000" calcext:value-type="float">
            <text:p>620 000,00</text:p>
          </table:table-cell>
          <table:table-cell table:style-name="ce88" office:value-type="float" office:value="640000" calcext:value-type="float">
            <text:p>640 000,00</text:p>
          </table:table-cell>
          <table:table-cell table:style-name="ce88" office:value-type="float" office:value="670000" calcext:value-type="float">
            <text:p>670 000,00</text:p>
          </table:table-cell>
          <table:table-cell table:style-name="ce88" office:value-type="float" office:value="710000" calcext:value-type="float">
            <text:p>710 0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21001" calcext:value-type="float">
            <text:p>121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aň z pozemkov <text:s text:c="50"/></text:p>
          </table:table-cell>
          <table:table-cell table:style-name="ce83" office:value-type="float" office:value="70603.17" calcext:value-type="float">
            <text:p>70 603,17</text:p>
          </table:table-cell>
          <table:table-cell table:style-name="ce83" office:value-type="float" office:value="62417.51" calcext:value-type="float">
            <text:p>62 417,51</text:p>
          </table:table-cell>
          <table:table-cell table:number-columns-repeated="2" table:style-name="ce83" office:value-type="float" office:value="52600" calcext:value-type="float">
            <text:p>52 600,00</text:p>
          </table:table-cell>
          <table:table-cell table:number-columns-repeated="3" table:style-name="ce88" office:value-type="float" office:value="52600" calcext:value-type="float">
            <text:p>52 6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21001" calcext:value-type="float">
            <text:p>1210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DzN pozemkov - sankčný úrok <text:s text:c="37"/></text:p>
          </table:table-cell>
          <table:table-cell table:style-name="ce83" office:value-type="float" office:value="1263.2" calcext:value-type="float">
            <text:p>1 263,20</text:p>
          </table:table-cell>
          <table:table-cell table:style-name="ce83" office:value-type="float" office:value="124.9" calcext:value-type="float">
            <text:p>124,90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21002" calcext:value-type="float">
            <text:p>12100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aň zo stavieb <text:s text:c="50"/></text:p>
          </table:table-cell>
          <table:table-cell table:style-name="ce83" office:value-type="float" office:value="38208.85" calcext:value-type="float">
            <text:p>38 208,85</text:p>
          </table:table-cell>
          <table:table-cell table:style-name="ce83" office:value-type="float" office:value="37753.83" calcext:value-type="float">
            <text:p>37 753,83</text:p>
          </table:table-cell>
          <table:table-cell table:number-columns-repeated="2" table:style-name="ce83" office:value-type="float" office:value="34000" calcext:value-type="float">
            <text:p>34 000,00</text:p>
          </table:table-cell>
          <table:table-cell table:number-columns-repeated="3" table:style-name="ce88" office:value-type="float" office:value="52200" calcext:value-type="float">
            <text:p>52 2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21003" calcext:value-type="float">
            <text:p>121003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aň z bytov <text:s text:c="53"/></text:p>
          </table:table-cell>
          <table:table-cell table:style-name="ce83" office:value-type="float" office:value="378.64" calcext:value-type="float">
            <text:p>378,64</text:p>
          </table:table-cell>
          <table:table-cell table:style-name="ce83" office:value-type="float" office:value="410.45" calcext:value-type="float">
            <text:p>410,45</text:p>
          </table:table-cell>
          <table:table-cell table:number-columns-repeated="2" table:style-name="ce83" office:value-type="float" office:value="380" calcext:value-type="float">
            <text:p>380,00</text:p>
          </table:table-cell>
          <table:table-cell table:number-columns-repeated="3" table:style-name="ce88" office:value-type="float" office:value="570" calcext:value-type="float">
            <text:p>57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33001" calcext:value-type="float">
            <text:p>133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aň za <text:s/>psa <text:s text:c="53"/></text:p>
          </table:table-cell>
          <table:table-cell table:style-name="ce83" office:value-type="float" office:value="1662.63" calcext:value-type="float">
            <text:p>1 662,63</text:p>
          </table:table-cell>
          <table:table-cell table:style-name="ce83" office:value-type="float" office:value="1509.59" calcext:value-type="float">
            <text:p>1 509,59</text:p>
          </table:table-cell>
          <table:table-cell table:number-columns-repeated="2" table:style-name="ce83" office:value-type="float" office:value="1500" calcext:value-type="float">
            <text:p>1 500,00</text:p>
          </table:table-cell>
          <table:table-cell table:number-columns-repeated="3" table:style-name="ce88" office:value-type="float" office:value="1500" calcext:value-type="float">
            <text:p>1 5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33006" calcext:value-type="float">
            <text:p>133006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aň za ubytovanie <text:s text:c="47"/></text:p>
          </table:table-cell>
          <table:table-cell table:style-name="ce83" office:value-type="float" office:value="17.01" calcext:value-type="float">
            <text:p>17,01</text:p>
          </table:table-cell>
          <table:table-cell table:style-name="ce83" office:value-type="float" office:value="39.2" calcext:value-type="float">
            <text:p>39,20</text:p>
          </table:table-cell>
          <table:table-cell table:number-columns-repeated="2" table:style-name="ce83" office:value-type="float" office:value="100" calcext:value-type="float">
            <text:p>100,00</text:p>
          </table:table-cell>
          <table:table-cell table:number-columns-repeated="3" table:style-name="ce88" office:value-type="float" office:value="100" calcext:value-type="float">
            <text:p>1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33012" calcext:value-type="float">
            <text:p>13301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aň <text:s/>za užívanie verejného priestranstva <text:s text:c="24"/></text:p>
          </table:table-cell>
          <table:table-cell table:style-name="ce83" office:value-type="float" office:value="525.36" calcext:value-type="float">
            <text:p>525,36</text:p>
          </table:table-cell>
          <table:table-cell table:style-name="ce83" office:value-type="float" office:value="468.92" calcext:value-type="float">
            <text:p>468,92</text:p>
          </table:table-cell>
          <table:table-cell table:number-columns-repeated="2" table:style-name="ce83" office:value-type="float" office:value="500" calcext:value-type="float">
            <text:p>500,00</text:p>
          </table:table-cell>
          <table:table-cell table:number-columns-repeated="3" table:style-name="ce88" office:value-type="float" office:value="500" calcext:value-type="float">
            <text:p>5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33013" calcext:value-type="float">
            <text:p>133013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KO <text:s/>a drobné stavebné odpady <text:s text:c="36"/></text:p>
          </table:table-cell>
          <table:table-cell table:style-name="ce83" office:value-type="float" office:value="26754.4" calcext:value-type="float">
            <text:p>26 754,40</text:p>
          </table:table-cell>
          <table:table-cell table:style-name="ce83" office:value-type="float" office:value="26337.34" calcext:value-type="float">
            <text:p>26 337,34</text:p>
          </table:table-cell>
          <table:table-cell table:number-columns-repeated="2" table:style-name="ce83" office:value-type="float" office:value="36600" calcext:value-type="float">
            <text:p>36 600,00</text:p>
          </table:table-cell>
          <table:table-cell table:number-columns-repeated="3" table:style-name="ce88" office:value-type="float" office:value="50470" calcext:value-type="float">
            <text:p>50 47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33013" calcext:value-type="float">
            <text:p>133013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KO - sankčný úrok <text:s text:c="47"/></text:p>
          </table:table-cell>
          <table:table-cell table:style-name="ce83" office:value-type="float" office:value="271.4" calcext:value-type="float">
            <text:p>271,40</text:p>
          </table:table-cell>
          <table:table-cell table:style-name="ce83" office:value-type="float" office:value="228.1" calcext:value-type="float">
            <text:p>228,10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33014" calcext:value-type="float">
            <text:p>133014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Za <text:s/>jadrové zariadenia <text:s text:c="42"/></text:p>
          </table:table-cell>
          <table:table-cell table:number-columns-repeated="2" table:style-name="ce83" office:value-type="float" office:value="15711.36" calcext:value-type="float">
            <text:p>15 711,36</text:p>
          </table:table-cell>
          <table:table-cell table:number-columns-repeated="2" table:style-name="ce83" office:value-type="float" office:value="15712" calcext:value-type="float">
            <text:p>15 712,00</text:p>
          </table:table-cell>
          <table:table-cell table:number-columns-repeated="3" table:style-name="ce88" office:value-type="float" office:value="15712" calcext:value-type="float">
            <text:p>15 712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134001" calcext:value-type="float">
            <text:p>134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Daň <text:s/>z úhrad za dobývací priestor <text:s text:c="31"/></text:p>
          </table:table-cell>
          <table:table-cell table:number-columns-repeated="2" table:style-name="ce83" office:value-type="float" office:value="1062.2" calcext:value-type="float">
            <text:p>1 062,20</text:p>
          </table:table-cell>
          <table:table-cell table:number-columns-repeated="5" table:style-name="ce83" office:value-type="float" office:value="1063" calcext:value-type="float">
            <text:p>1 063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12002" calcext:value-type="float">
            <text:p>21200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Z prenajatých pozemkov <text:s text:c="42"/></text:p>
          </table:table-cell>
          <table:table-cell table:style-name="ce83" office:value-type="float" office:value="1288.32" calcext:value-type="float">
            <text:p>1 288,32</text:p>
          </table:table-cell>
          <table:table-cell table:style-name="ce83" office:value-type="float" office:value="1591.75" calcext:value-type="float">
            <text:p>1 591,75</text:p>
          </table:table-cell>
          <table:table-cell table:number-columns-repeated="5" table:style-name="ce83" office:value-type="float" office:value="1590" calcext:value-type="float">
            <text:p>1 59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12002" calcext:value-type="float">
            <text:p>212002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Hrobové miesta <text:s text:c="50"/></text:p>
          </table:table-cell>
          <table:table-cell table:style-name="ce83" office:value-type="float" office:value="506.8" calcext:value-type="float">
            <text:p>506,80</text:p>
          </table:table-cell>
          <table:table-cell table:style-name="ce83" office:value-type="float" office:value="389.51" calcext:value-type="float">
            <text:p>389,51</text:p>
          </table:table-cell>
          <table:table-cell table:number-columns-repeated="5" table:style-name="ce83" office:value-type="float" office:value="100" calcext:value-type="float">
            <text:p>1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12003" calcext:value-type="float">
            <text:p>212003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Z prenájmu 20 b.j. a 6 b.j. <text:s text:c="37"/></text:p>
          </table:table-cell>
          <table:table-cell table:style-name="ce83" office:value-type="float" office:value="33021.18" calcext:value-type="float">
            <text:p>33 021,18</text:p>
          </table:table-cell>
          <table:table-cell table:style-name="ce83" office:value-type="float" office:value="33382.26" calcext:value-type="float">
            <text:p>33 382,26</text:p>
          </table:table-cell>
          <table:table-cell table:number-columns-repeated="5" table:style-name="ce83" office:value-type="float" office:value="33478" calcext:value-type="float">
            <text:p>33 478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12003" calcext:value-type="float">
            <text:p>212003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Z prenájmu KD <text:s text:c="51"/></text:p>
          </table:table-cell>
          <table:table-cell table:style-name="ce83" office:value-type="float" office:value="2420.34" calcext:value-type="float">
            <text:p>2 420,34</text:p>
          </table:table-cell>
          <table:table-cell table:style-name="ce83" office:value-type="float" office:value="1583.19" calcext:value-type="float">
            <text:p>1 583,19</text:p>
          </table:table-cell>
          <table:table-cell table:number-columns-repeated="5" table:style-name="ce83" office:value-type="float" office:value="3000" calcext:value-type="float">
            <text:p>3 0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12003" calcext:value-type="float">
            <text:p>212003</text:p>
          </table:table-cell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Z prenájmu NZZ <text:s text:c="50"/></text:p>
          </table:table-cell>
          <table:table-cell table:style-name="ce83" office:value-type="float" office:value="332" calcext:value-type="float">
            <text:p>332,00</text:p>
          </table:table-cell>
          <table:table-cell table:number-columns-repeated="6" table:style-name="ce83" office:value-type="float" office:value="166" calcext:value-type="float">
            <text:p>166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12003" calcext:value-type="float">
            <text:p>212003</text:p>
          </table:table-cell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Z prenájmu DS <text:s text:c="51"/></text:p>
          </table:table-cell>
          <table:table-cell table:style-name="ce83" office:value-type="float" office:value="90" calcext:value-type="float">
            <text:p>90,00</text:p>
          </table:table-cell>
          <table:table-cell table:style-name="ce83" office:value-type="float" office:value="48" calcext:value-type="float">
            <text:p>48,00</text:p>
          </table:table-cell>
          <table:table-cell table:number-columns-repeated="5" table:style-name="ce83" office:value-type="float" office:value="60" calcext:value-type="float">
            <text:p>6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12003" calcext:value-type="float">
            <text:p>212003</text:p>
          </table:table-cell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FO 20 b.j. a 6 b.j. <text:s text:c="45"/></text:p>
          </table:table-cell>
          <table:table-cell table:style-name="ce83" office:value-type="float" office:value="9712.07" calcext:value-type="float">
            <text:p>9 712,07</text:p>
          </table:table-cell>
          <table:table-cell table:style-name="ce83" office:value-type="float" office:value="9818.27" calcext:value-type="float">
            <text:p>9 818,27</text:p>
          </table:table-cell>
          <table:table-cell table:number-columns-repeated="5" table:style-name="ce83" office:value-type="float" office:value="9846" calcext:value-type="float">
            <text:p>9 846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12004" calcext:value-type="float">
            <text:p>2120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Z prenajatých pivných setov <text:s text:c="37"/>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3" office:value-type="float" office:value="235" calcext:value-type="float">
            <text:p>235,00</text:p>
          </table:table-cell>
          <table:table-cell table:number-columns-repeated="3" table:style-name="ce83" office:value-type="float" office:value="250" calcext:value-type="float">
            <text:p>25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21004" calcext:value-type="float">
            <text:p>2210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Správne poplatky <text:s text:c="48"/></text:p>
          </table:table-cell>
          <table:table-cell table:style-name="ce83" office:value-type="float" office:value="2805.5" calcext:value-type="float">
            <text:p>2 805,50</text:p>
          </table:table-cell>
          <table:table-cell table:style-name="ce83" office:value-type="float" office:value="2971" calcext:value-type="float">
            <text:p>2 971,00</text:p>
          </table:table-cell>
          <table:table-cell table:number-columns-repeated="5" table:style-name="ce83" office:value-type="float" office:value="2400" calcext:value-type="float">
            <text:p>2 4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22003" calcext:value-type="float">
            <text:p>222003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okuty, priestupky <text:s text:c="46"/></text:p>
          </table:table-cell>
          <table:table-cell table:style-name="ce83" office:value-type="float" office:value="346" calcext:value-type="float">
            <text:p>346,00</text:p>
          </table:table-cell>
          <table:table-cell table:style-name="ce83" office:value-type="float" office:value="110" calcext:value-type="float">
            <text:p>110,00</text:p>
          </table:table-cell>
          <table:table-cell table:number-columns-repeated="5" table:style-name="ce83" office:value-type="float" office:value="50" calcext:value-type="float">
            <text:p>5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23001" calcext:value-type="float">
            <text:p>223001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lužby hasičov - cisterna <text:s text:c="39"/></text:p>
          </table:table-cell>
          <table:table-cell table:style-name="ce83" office:value-type="float" office:value="247.25" calcext:value-type="float">
            <text:p>247,25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23001" calcext:value-type="float">
            <text:p>2230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MR <text:s text:c="62"/></text:p>
          </table:table-cell>
          <table:table-cell table:style-name="ce83" office:value-type="float" office:value="575.53" calcext:value-type="float">
            <text:p>575,53</text:p>
          </table:table-cell>
          <table:table-cell table:style-name="ce83" office:value-type="float" office:value="387.46" calcext:value-type="float">
            <text:p>387,46</text:p>
          </table:table-cell>
          <table:table-cell table:number-columns-repeated="5" table:style-name="ce83" office:value-type="float" office:value="500" calcext:value-type="float">
            <text:p>5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23001" calcext:value-type="float">
            <text:p>223001</text:p>
          </table:table-cell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Poplatky za opatrovateľskú službu <text:s text:c="31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897.25" calcext:value-type="float">
            <text:p>897,25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23001" calcext:value-type="float">
            <text:p>223001</text:p>
          </table:table-cell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Kopírovanie <text:s text:c="53"/></text:p>
          </table:table-cell>
          <table:table-cell table:style-name="ce83" office:value-type="float" office:value="115.5" calcext:value-type="float">
            <text:p>115,50</text:p>
          </table:table-cell>
          <table:table-cell table:style-name="ce83" office:value-type="float" office:value="99.21" calcext:value-type="float">
            <text:p>99,21</text:p>
          </table:table-cell>
          <table:table-cell table:number-columns-repeated="2" table:style-name="ce83" office:value-type="float" office:value="150" calcext:value-type="float">
            <text:p>150,00</text:p>
          </table:table-cell>
          <table:table-cell table:number-columns-repeated="3" table:style-name="ce83" office:value-type="float" office:value="100" calcext:value-type="float">
            <text:p>1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23001" calcext:value-type="float">
            <text:p>223001</text:p>
          </table:table-cell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Odpadové nádoby <text:s text:c="49"/></text:p>
          </table:table-cell>
          <table:table-cell table:style-name="ce83" office:value-type="float" office:value="758.76" calcext:value-type="float">
            <text:p>758,76</text:p>
          </table:table-cell>
          <table:table-cell table:style-name="ce83" office:value-type="float" office:value="1336.8" calcext:value-type="float">
            <text:p>1 336,80</text:p>
          </table:table-cell>
          <table:table-cell table:number-columns-repeated="2" table:style-name="ce83" office:value-type="float" office:value="800" calcext:value-type="float">
            <text:p>800,00</text:p>
          </table:table-cell>
          <table:table-cell table:number-columns-repeated="3" table:style-name="ce83" office:value-type="float" office:value="1000" calcext:value-type="float">
            <text:p>1 0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23001" calcext:value-type="float">
            <text:p>223001</text:p>
          </table:table-cell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Alas odpad <text:s text:c="54"/></text:p>
          </table:table-cell>
          <table:table-cell table:style-name="ce83" office:value-type="float" office:value="33825.21" calcext:value-type="float">
            <text:p>33 825,21</text:p>
          </table:table-cell>
          <table:table-cell table:style-name="ce83" office:value-type="float" office:value="43694.35" calcext:value-type="float">
            <text:p>43 694,35</text:p>
          </table:table-cell>
          <table:table-cell table:style-name="ce83" office:value-type="float" office:value="5000" calcext:value-type="float">
            <text:p>5 000,00</text:p>
          </table:table-cell>
          <table:table-cell table:style-name="ce83" office:value-type="float" office:value="35000" calcext:value-type="float">
            <text:p>35 000,00</text:p>
          </table:table-cell>
          <table:table-cell table:number-columns-repeated="3" table:style-name="ce83" office:value-type="float" office:value="5000" calcext:value-type="float">
            <text:p>5 0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23001" calcext:value-type="float">
            <text:p>223001</text:p>
          </table:table-cell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Kosenie <text:s text:c="57"/></text:p>
          </table:table-cell>
          <table:table-cell table:style-name="ce83" office:value-type="float" office:value="16.6" calcext:value-type="float">
            <text:p>16,6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42000" calcext:value-type="float">
            <text:p>242000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Úrok z vkladov <text:s text:c="50"/></text:p>
          </table:table-cell>
          <table:table-cell table:style-name="ce83" office:value-type="float" office:value="20.48" calcext:value-type="float">
            <text:p>20,48</text:p>
          </table:table-cell>
          <table:table-cell table:style-name="ce83" office:value-type="float" office:value="26.34" calcext:value-type="float">
            <text:p>26,34</text:p>
          </table:table-cell>
          <table:table-cell table:number-columns-repeated="5" table:style-name="ce83" office:value-type="float" office:value="50" calcext:value-type="float">
            <text:p>5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92006" calcext:value-type="float">
            <text:p>2920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Príjmy z náhrad poistného plnenia <text:s text:c="31"/></text:p>
          </table:table-cell>
          <table:table-cell table:style-name="ce83" office:value-type="float" office:value="956.93" calcext:value-type="float">
            <text:p>956,93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92008" calcext:value-type="float">
            <text:p>292008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ríjmy z hazardných hier <text:s text:c="40"/></text:p>
          </table:table-cell>
          <table:table-cell table:style-name="ce83" office:value-type="float" office:value="216.66" calcext:value-type="float">
            <text:p>216,66</text:p>
          </table:table-cell>
          <table:table-cell table:style-name="ce83" office:value-type="float" office:value="215.82" calcext:value-type="float">
            <text:p>215,82</text:p>
          </table:table-cell>
          <table:table-cell table:number-columns-repeated="5" table:style-name="ce83" office:value-type="float" office:value="100" calcext:value-type="float">
            <text:p>1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1 <text:s/></text:p>
          </table:table-cell>
          <table:table-cell table:style-name="ce3" office:value-type="float" office:value="292012" calcext:value-type="float">
            <text:p>29201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Príjmy z dobropisov ZSE, SPP <text:s text:c="36"/></text:p>
          </table:table-cell>
          <table:table-cell table:style-name="ce83" office:value-type="float" office:value="1432.87" calcext:value-type="float">
            <text:p>1 432,87</text:p>
          </table:table-cell>
          <table:table-cell table:style-name="ce83" office:value-type="float" office:value="1271.21" calcext:value-type="float">
            <text:p>1 271,21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467" calcext:value-type="float">
            <text:p>1 467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71 <text:s/></text:p>
          </table:table-cell>
          <table:table-cell table:style-name="ce3" office:value-type="float" office:value="223001" calcext:value-type="float">
            <text:p>2230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Za reklamu <text:s text:c="54"/></text:p>
          </table:table-cell>
          <table:table-cell table:number-columns-repeated="2" table:style-name="ce83" office:value-type="float" office:value="1400" calcext:value-type="float">
            <text:p>1 400,00</text:p>
          </table:table-cell>
          <table:table-cell table:style-name="ce83" office:value-type="float" office:value="1100" calcext:value-type="float">
            <text:p>1 100,00</text:p>
          </table:table-cell>
          <table:table-cell table:style-name="ce83" office:value-type="float" office:value="2490" calcext:value-type="float">
            <text:p>2 490,00</text:p>
          </table:table-cell>
          <table:table-cell table:number-columns-repeated="3" table:style-name="ce83" office:value-type="float" office:value="2500" calcext:value-type="float">
            <text:p>2 50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71 <text:s/></text:p>
          </table:table-cell>
          <table:table-cell table:style-name="ce3" office:value-type="float" office:value="223001" calcext:value-type="float">
            <text:p>223001</text:p>
          </table:table-cell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Recyklačný fond - príspevok z fondu za recykláciu <text:s text:c="15"/></text:p>
          </table:table-cell>
          <table:table-cell table:style-name="ce83" office:value-type="float" office:value="165" calcext:value-type="float">
            <text:p>165,0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71 <text:s/></text:p>
          </table:table-cell>
          <table:table-cell table:style-name="ce3" office:value-type="float" office:value="311000" calcext:value-type="float">
            <text:p>311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Tuzemské <text:s/>bežné granty <text:s text:c="42"/></text:p>
          </table:table-cell>
          <table:table-cell table:number-columns-repeated="2" table:style-name="ce83" office:value-type="float" office:value="3000" calcext:value-type="float">
            <text:p>3 000,00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4" table:style-name="ce83" office:value-type="float" office:value="3000" calcext:value-type="float">
            <text:p>3 000,00</text:p>
          </table:table-cell>
          <table:table-cell table:style-name="ce68"/>
        </table:table-row>
        <table:table-row table:style-name="ro1">
          <table:table-cell table:style-name="ce64" table:number-columns-repeated="3"/>
          <table:table-cell table:style-name="ce64" office:value-type="string" calcext:value-type="string">
            <text:p>Bežný rozpočet</text:p>
          </table:table-cell>
          <table:table-cell table:style-name="ce86" table:formula="of:=SUM([.E5:.E60])" office:value-type="float" office:value="1178990.01" calcext:value-type="float">
            <text:p>1 178 990,01</text:p>
          </table:table-cell>
          <table:table-cell table:style-name="ce86" table:formula="of:=SUM([.F5:.F60])" office:value-type="float" office:value="1270894.23" calcext:value-type="float">
            <text:p>1 270 894,23</text:p>
          </table:table-cell>
          <table:table-cell table:style-name="ce86" table:formula="of:=SUM([.G5:.G60])" office:value-type="float" office:value="1250995" calcext:value-type="float">
            <text:p>1 250 995,00</text:p>
          </table:table-cell>
          <table:table-cell table:style-name="ce86" table:formula="of:=SUM([.H5:.H60])" office:value-type="float" office:value="1536209.66" calcext:value-type="float">
            <text:p>1 536 209,66</text:p>
          </table:table-cell>
          <table:table-cell table:style-name="ce86" table:formula="of:=SUM([.I5:.I60])" office:value-type="float" office:value="1446255" calcext:value-type="float">
            <text:p>1 446 255,00</text:p>
          </table:table-cell>
          <table:table-cell table:style-name="ce86" table:formula="of:=SUM([.J5:.J60])" office:value-type="float" office:value="1476255" calcext:value-type="float">
            <text:p>1 476 255,00</text:p>
          </table:table-cell>
          <table:table-cell table:style-name="ce86" table:formula="of:=SUM([.K5:.K60])" office:value-type="float" office:value="1516255" calcext:value-type="float">
            <text:p>1 516 255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322001" calcext:value-type="float">
            <text:p>322001</text:p>
          </table:table-cell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Transfer zo ŠR - kúpa 6 b.j. <text:s text:c="36"/></text:p>
          </table:table-cell>
          <table:table-cell table:style-name="ce83" office:value-type="float" office:value="111180" calcext:value-type="float">
            <text:p>111 180,0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322001" calcext:value-type="float">
            <text:p>322001</text:p>
          </table:table-cell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Transfer zo ŠR - kamery <text:s text:c="41"/></text:p>
          </table:table-cell>
          <table:table-cell table:style-name="ce83" office:value-type="float" office:value="10000" calcext:value-type="float">
            <text:p>10 000,00</text:p>
          </table:table-cell>
          <table:table-cell table:number-columns-repeated="6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322001" calcext:value-type="float">
            <text:p>322001</text:p>
          </table:table-cell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Transfer zo ŠR - ihrisko <text:s text:c="40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8000" calcext:value-type="float">
            <text:p>8 000,00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11 </text:p>
          </table:table-cell>
          <table:table-cell table:style-name="ce3" office:value-type="float" office:value="322001" calcext:value-type="float">
            <text:p>322001</text:p>
          </table:table-cell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Transfer zo ŠR - rekonštrukcia HZ <text:s text:c="31"/>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30000" calcext:value-type="float">
            <text:p>30 000,00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5 <text:s/></text:p>
          </table:table-cell>
          <table:table-cell table:style-name="ce3" office:value-type="float" office:value="322002" calcext:value-type="float">
            <text:p>322002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Envirofond - obnova dediny <text:s text:c="38"/></text:p>
          </table:table-cell>
          <table:table-cell table:style-name="ce83" office:value-type="float" office:value="4852.6" calcext:value-type="float">
            <text:p>4 852,60</text:p>
          </table:table-cell>
          <table:table-cell table:style-name="ce83" office:value-type="float" office:value="5000" calcext:value-type="float">
            <text:p>5 000,00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5 <text:s/></text:p>
          </table:table-cell>
          <table:table-cell table:style-name="ce3" office:value-type="float" office:value="322002" calcext:value-type="float">
            <text:p>322002</text:p>
          </table:table-cell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Envirofond - protipovodňová ochrana <text:s text:c="29"/></text:p>
          </table:table-cell>
          <table:table-cell table:style-name="ce83" office:value-type="float" office:value="150000" calcext:value-type="float">
            <text:p>150 000,00</text:p>
          </table:table-cell>
          <table:table-cell table:style-name="ce83" office:value-type="float" office:value="160000" calcext:value-type="float">
            <text:p>160 000,00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64" table:number-columns-repeated="3"/>
          <table:table-cell table:style-name="ce64" office:value-type="string" calcext:value-type="string">
            <text:p>Kapitálový rozpočet</text:p>
          </table:table-cell>
          <table:table-cell table:style-name="ce86" table:formula="of:=SUM([.E62:.E67])" office:value-type="float" office:value="276032.6" calcext:value-type="float">
            <text:p>276 032,60</text:p>
          </table:table-cell>
          <table:table-cell table:style-name="ce86" table:formula="of:=SUM([.F62:.F67])" office:value-type="float" office:value="203000" calcext:value-type="float">
            <text:p>203 000,00</text:p>
          </table:table-cell>
          <table:table-cell table:style-name="ce86" table:formula="of:=SUM([.G62:.G67])" office:value-type="float" office:value="0" calcext:value-type="float">
            <text:p>0,00</text:p>
          </table:table-cell>
          <table:table-cell table:style-name="ce86" table:formula="of:=SUM([.H62:.H67])" office:value-type="float" office:value="0" calcext:value-type="float">
            <text:p>0,00</text:p>
          </table:table-cell>
          <table:table-cell table:style-name="ce86" table:formula="of:=SUM([.I62:.I67])" office:value-type="float" office:value="0" calcext:value-type="float">
            <text:p>0,00</text:p>
          </table:table-cell>
          <table:table-cell table:style-name="ce86" table:formula="of:=SUM([.J62:.J67])" office:value-type="float" office:value="0" calcext:value-type="float">
            <text:p>0,00</text:p>
          </table:table-cell>
          <table:table-cell table:style-name="ce86" table:formula="of:=SUM([.K62:.K67])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31H</text:p>
          </table:table-cell>
          <table:table-cell table:style-name="ce3" office:value-type="float" office:value="453000" calcext:value-type="float">
            <text:p>453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Zostatok z prostriedkov zo ŠR r. 2017 <text:s text:c="27"/></text:p>
          </table:table-cell>
          <table:table-cell table:style-name="ce83" office:value-type="float" office:value="3320.87" calcext:value-type="float">
            <text:p>3 320,87</text:p>
          </table:table-cell>
          <table:table-cell table:style-name="ce83" office:value-type="float" office:value="20522.36" calcext:value-type="float">
            <text:p>20 522,36</text:p>
          </table:table-cell>
          <table:table-cell table:number-columns-repeated="5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131I</text:p>
          </table:table-cell>
          <table:table-cell table:style-name="ce3" office:value-type="float" office:value="453000" calcext:value-type="float">
            <text:p>453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Zostatok z prostriedkov zo ŠR r. 2018 <text:s text:c="27"/>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2" table:style-name="ce83" office:value-type="float" office:value="21067.44" calcext:value-type="float">
            <text:p>21 067,44</text:p>
          </table:table-cell>
          <table:table-cell table:style-name="ce88" office:value-type="float" office:value="7403.76" calcext:value-type="float">
            <text:p>7 403,76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3" office:value-type="string" calcext:value-type="string">
            <text:p>46 <text:s/></text:p>
          </table:table-cell>
          <table:table-cell table:style-name="ce3" office:value-type="float" office:value="454001" calcext:value-type="float">
            <text:p>4540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Prevod prostriedkov z RF obce <text:s text:c="35"/></text:p>
          </table:table-cell>
          <table:table-cell table:style-name="ce83" office:value-type="float" office:value="48102.67" calcext:value-type="float">
            <text:p>48 102,67</text:p>
          </table:table-cell>
          <table:table-cell table:style-name="ce83" office:value-type="float" office:value="96155.55" calcext:value-type="float">
            <text:p>96 155,55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353196.98" calcext:value-type="float">
            <text:p>353 196,98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68"/>
        </table:table-row>
        <table:table-row table:style-name="ro1">
          <table:table-cell table:style-name="ce64" table:number-columns-repeated="3"/>
          <table:table-cell table:style-name="ce64" office:value-type="string" calcext:value-type="string">
            <text:p>Finančné operácie</text:p>
          </table:table-cell>
          <table:table-cell table:style-name="ce86" table:formula="of:=SUM([.E69:.E71])" office:value-type="float" office:value="51423.54" calcext:value-type="float">
            <text:p>51 423,54</text:p>
          </table:table-cell>
          <table:table-cell table:style-name="ce86" table:formula="of:=SUM([.F69:.F71])" office:value-type="float" office:value="116677.91" calcext:value-type="float">
            <text:p>116 677,91</text:p>
          </table:table-cell>
          <table:table-cell table:style-name="ce86" table:formula="of:=SUM([.G69:.G71])" office:value-type="float" office:value="21067.44" calcext:value-type="float">
            <text:p>21 067,44</text:p>
          </table:table-cell>
          <table:table-cell table:style-name="ce86" table:formula="of:=SUM([.H69:.H71])" office:value-type="float" office:value="374264.42" calcext:value-type="float">
            <text:p>374 264,42</text:p>
          </table:table-cell>
          <table:table-cell table:style-name="ce86" table:formula="of:=SUM([.I69:.I71])" office:value-type="float" office:value="7403.76" calcext:value-type="float">
            <text:p>7 403,76</text:p>
          </table:table-cell>
          <table:table-cell table:style-name="ce86" table:formula="of:=SUM([.J69:.J71])" office:value-type="float" office:value="0" calcext:value-type="float">
            <text:p>0,00</text:p>
          </table:table-cell>
          <table:table-cell table:style-name="ce86" table:formula="of:=SUM([.K69:.K71])" office:value-type="float" office:value="0" calcext:value-type="float">
            <text:p>0,00</text:p>
          </table:table-cell>
          <table:table-cell table:style-name="ce68"/>
        </table:table-row>
        <table:table-row table:style-name="ro8">
          <table:table-cell table:style-name="ce61" table:number-columns-repeated="4"/>
          <table:table-cell table:style-name="ce81" table:number-columns-repeated="7"/>
          <table:table-cell table:style-name="ce68"/>
        </table:table-row>
        <table:table-row table:style-name="ro1">
          <table:table-cell table:style-name="ce61" table:number-columns-repeated="3"/>
          <table:table-cell table:style-name="ce40" office:value-type="string" calcext:value-type="string">
            <text:p>Príjmy celkom</text:p>
          </table:table-cell>
          <table:table-cell table:style-name="ce91" table:formula="of:=[.E61]+[.E68]+[.E72]" office:value-type="float" office:value="1506446.15" calcext:value-type="float">
            <text:p>1 506 446,15</text:p>
          </table:table-cell>
          <table:table-cell table:style-name="ce91" table:formula="of:=[.F61]+[.F68]+[.F72]" office:value-type="float" office:value="1590572.14" calcext:value-type="float">
            <text:p>1 590 572,14</text:p>
          </table:table-cell>
          <table:table-cell table:style-name="ce91" table:formula="of:=[.G61]+[.G68]+[.G72]" office:value-type="float" office:value="1272062.44" calcext:value-type="float">
            <text:p>1 272 062,44</text:p>
          </table:table-cell>
          <table:table-cell table:style-name="ce91" table:formula="of:=[.H61]+[.H68]+[.H72]" office:value-type="float" office:value="1910474.08" calcext:value-type="float">
            <text:p>1 910 474,08</text:p>
          </table:table-cell>
          <table:table-cell table:style-name="ce91" table:formula="of:=[.I61]+[.I68]+[.I72]" office:value-type="float" office:value="1453658.76" calcext:value-type="float">
            <text:p>1 453 658,76</text:p>
          </table:table-cell>
          <table:table-cell table:style-name="ce91" table:formula="of:=[.J61]+[.J68]+[.J72]" office:value-type="float" office:value="1476255" calcext:value-type="float">
            <text:p>1 476 255,00</text:p>
          </table:table-cell>
          <table:table-cell table:style-name="ce91" table:formula="of:=[.K61]+[.K68]+[.K72]" office:value-type="float" office:value="1516255" calcext:value-type="float">
            <text:p>1 516 255,00</text:p>
          </table:table-cell>
          <table:table-cell table:style-name="ce68"/>
        </table:table-row>
        <table:table-row table:style-name="ro1" table:number-rows-repeated="2">
          <table:table-cell table:style-name="ce61" table:number-columns-repeated="4"/>
          <table:table-cell table:style-name="ce81" table:number-columns-repeated="7"/>
          <table:table-cell table:style-name="ce68"/>
        </table:table-row>
        <table:table-row table:style-name="ro1" table:number-rows-repeated="1048498">
          <table:table-cell table:number-columns-repeated="12"/>
        </table:table-row>
        <table:table-row table:style-name="ro9">
          <table:table-cell table:number-columns-repeated="12"/>
        </table:table-row>
        <table:table-row table:style-name="ro9">
          <table:table-cell table:number-columns-repeated="12"/>
        </table:table-row>
      </table:table>
      <table:table table:name="Rekapitulácia" table:style-name="ta3">
        <office:forms form:automatic-focus="false" form:apply-design-mode="false"/>
        <table:table-column table:style-name="co7" table:default-cell-style-name="Default"/>
        <table:table-column table:style-name="co15" table:default-cell-style-name="Default"/>
        <table:table-column table:style-name="co7" table:number-columns-repeated="7" table:default-cell-style-name="Default"/>
        <table:table-row table:style-name="ro10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1">
          <table:table-cell table:number-columns-repeated="9"/>
        </table:table-row>
        <table:table-row table:style-name="ro12">
          <table:table-cell/>
          <table:table-cell table:style-name="ce42" office:value-type="string" calcext:value-type="string">
            <text:p>REKAPITULACIA – SCHVALENY ROZPOČET 2020 – 2022</text:p>
          </table:table-cell>
          <table:table-cell table:style-name="ce68" table:number-columns-repeated="7"/>
        </table:table-row>
        <table:table-row table:style-name="ro1">
          <table:table-cell/>
          <table:table-cell table:style-name="ce68" table:number-columns-repeated="5"/>
          <table:table-cell table:style-name="ce106" office:value-type="string" calcext:value-type="string" table:number-columns-spanned="3" table:number-rows-spanned="1">
            <text:p>SCHVALENY</text:p>
          </table:table-cell>
          <table:covered-table-cell table:number-columns-repeated="2" table:style-name="ce106"/>
        </table:table-row>
        <table:table-row table:style-name="ro1">
          <table:table-cell/>
          <table:table-cell table:style-name="ce43" table:number-columns-spanned="1" table:number-rows-spanned="2"/>
          <table:table-cell table:style-name="ce53" office:value-type="string" calcext:value-type="string" table:number-columns-spanned="1" table:number-rows-spanned="2">
            <text:p>skutočnosť <text:s/>2017</text:p>
          </table:table-cell>
          <table:table-cell table:style-name="ce53" office:value-type="string" calcext:value-type="string" table:number-columns-spanned="1" table:number-rows-spanned="2">
            <text:p>skutočnosť <text:s/>2018</text:p>
          </table:table-cell>
          <table:table-cell table:style-name="ce99" office:value-type="float" office:value="2019" calcext:value-type="float" table:number-columns-spanned="2" table:number-rows-spanned="1">
            <text:p>2019</text:p>
          </table:table-cell>
          <table:covered-table-cell table:style-name="ce43"/>
          <table:table-cell table:style-name="ce109" office:value-type="string" calcext:value-type="string" table:number-columns-spanned="1" table:number-rows-spanned="2">
            <text:p>Rozpočet <text:s/>2020</text:p>
          </table:table-cell>
          <table:table-cell table:style-name="ce109" office:value-type="string" calcext:value-type="string" table:number-columns-spanned="1" table:number-rows-spanned="2">
            <text:p>Rozpočet <text:s/>2021</text:p>
          </table:table-cell>
          <table:table-cell table:style-name="ce109" office:value-type="string" calcext:value-type="string" table:number-columns-spanned="1" table:number-rows-spanned="2">
            <text:p>Rozpočet <text:s text:c="2"/>2022</text:p>
          </table:table-cell>
        </table:table-row>
        <table:table-row table:style-name="ro1">
          <table:table-cell/>
          <table:covered-table-cell table:style-name="ce43"/>
          <table:covered-table-cell table:number-columns-repeated="2" table:style-name="ce53"/>
          <table:table-cell table:style-name="ce44" office:value-type="string" calcext:value-type="string">
            <text:p>schválený</text:p>
          </table:table-cell>
          <table:table-cell table:style-name="ce44" office:value-type="string" calcext:value-type="string">
            <text:p>očakávaný</text:p>
          </table:table-cell>
          <table:covered-table-cell table:number-columns-repeated="3" table:style-name="ce110"/>
        </table:table-row>
        <table:table-row table:style-name="ro1">
          <table:table-cell/>
          <table:table-cell table:style-name="ce44" office:value-type="string" calcext:value-type="string">
            <text:p>BEŽNÉ </text:p>
          </table:table-cell>
          <table:table-cell table:style-name="ce83" office:value-type="float" office:value="1178990.01" calcext:value-type="float">
            <text:p>1 178 990,01</text:p>
          </table:table-cell>
          <table:table-cell table:style-name="ce158" office:value-type="float" office:value="1270894.23" calcext:value-type="float">
            <text:p>1 270 894,23</text:p>
          </table:table-cell>
          <table:table-cell table:style-name="ce83" office:value-type="float" office:value="1250995" calcext:value-type="float">
            <text:p>1 250 995,00</text:p>
          </table:table-cell>
          <table:table-cell table:style-name="ce83" office:value-type="float" office:value="1536209.66" calcext:value-type="float">
            <text:p>1 536 209,66</text:p>
          </table:table-cell>
          <table:table-cell table:style-name="ce111" office:value-type="float" office:value="1446255" calcext:value-type="float">
            <text:p>1 446 255,00</text:p>
          </table:table-cell>
          <table:table-cell table:style-name="ce111" office:value-type="float" office:value="1476255" calcext:value-type="float">
            <text:p>1 476 255,00</text:p>
          </table:table-cell>
          <table:table-cell table:style-name="ce111" office:value-type="float" office:value="1516255" calcext:value-type="float">
            <text:p>1 516 255,00</text:p>
          </table:table-cell>
        </table:table-row>
        <table:table-row table:style-name="ro1">
          <table:table-cell/>
          <table:table-cell table:style-name="ce44" office:value-type="string" calcext:value-type="string">
            <text:p>KAPITÁLOVÉ</text:p>
          </table:table-cell>
          <table:table-cell table:style-name="ce83" office:value-type="float" office:value="276032.6" calcext:value-type="float">
            <text:p>276 032,60</text:p>
          </table:table-cell>
          <table:table-cell table:style-name="ce158" office:value-type="float" office:value="203000" calcext:value-type="float">
            <text:p>203 000,00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3" table:style-name="ce111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44" office:value-type="string" calcext:value-type="string">
            <text:p>FO</text:p>
          </table:table-cell>
          <table:table-cell table:style-name="ce83" office:value-type="float" office:value="51423.24" calcext:value-type="float">
            <text:p>51 423,24</text:p>
          </table:table-cell>
          <table:table-cell table:style-name="ce158" office:value-type="float" office:value="116677.91" calcext:value-type="float">
            <text:p>116 677,91</text:p>
          </table:table-cell>
          <table:table-cell table:style-name="ce83" office:value-type="float" office:value="21067.44" calcext:value-type="float">
            <text:p>21 067,44</text:p>
          </table:table-cell>
          <table:table-cell table:style-name="ce83" office:value-type="float" office:value="374264.42" calcext:value-type="float">
            <text:p>374 264,42</text:p>
          </table:table-cell>
          <table:table-cell table:style-name="ce111" office:value-type="float" office:value="7403.76" calcext:value-type="float">
            <text:p>7 403,76</text:p>
          </table:table-cell>
          <table:table-cell table:number-columns-repeated="2" table:style-name="ce111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44" office:value-type="string" calcext:value-type="string">
            <text:p>príjmy ZŠ</text:p>
          </table:table-cell>
          <table:table-cell table:style-name="ce83" office:value-type="float" office:value="21156.17" calcext:value-type="float">
            <text:p>21 156,17</text:p>
          </table:table-cell>
          <table:table-cell table:style-name="ce158" office:value-type="float" office:value="69078.44" calcext:value-type="float">
            <text:p>69 078,44</text:p>
          </table:table-cell>
          <table:table-cell table:number-columns-repeated="2" table:style-name="ce83" office:value-type="float" office:value="64763.63" calcext:value-type="float">
            <text:p>64 763,63</text:p>
          </table:table-cell>
          <table:table-cell table:number-columns-repeated="3" table:style-name="ce111" office:value-type="float" office:value="61840" calcext:value-type="float">
            <text:p>61 840,00</text:p>
          </table:table-cell>
        </table:table-row>
        <table:table-row table:style-name="ro1">
          <table:table-cell/>
          <table:table-cell table:style-name="ce101" office:value-type="string" calcext:value-type="string">
            <text:p>PRÍJMY CELKOM</text:p>
          </table:table-cell>
          <table:table-cell table:style-name="ce91" table:formula="of:=SUM([.C8:.C11])" office:value-type="float" office:value="1527602.02" calcext:value-type="float">
            <text:p>1 527 602,02</text:p>
          </table:table-cell>
          <table:table-cell table:style-name="ce166" table:formula="of:=SUM([.D8:.D11])" office:value-type="float" office:value="1659650.58" calcext:value-type="float">
            <text:p>1 659 650,58</text:p>
          </table:table-cell>
          <table:table-cell table:style-name="ce91" table:formula="of:=SUM([.E8:.E11])" office:value-type="float" office:value="1336826.07" calcext:value-type="float">
            <text:p>1 336 826,07</text:p>
          </table:table-cell>
          <table:table-cell table:style-name="ce91" table:formula="of:=SUM([.F8:.F11])" office:value-type="float" office:value="1975237.71" calcext:value-type="float">
            <text:p>1 975 237,71</text:p>
          </table:table-cell>
          <table:table-cell table:style-name="ce91" table:formula="of:=SUM([.G8:.G11])" office:value-type="float" office:value="1515498.76" calcext:value-type="float">
            <text:p>1 515 498,76</text:p>
          </table:table-cell>
          <table:table-cell table:style-name="ce91" table:formula="of:=SUM([.H8:.H11])" office:value-type="float" office:value="1538095" calcext:value-type="float">
            <text:p>1 538 095,00</text:p>
          </table:table-cell>
          <table:table-cell table:style-name="ce91" table:formula="of:=SUM([.I8:.I11])" office:value-type="float" office:value="1578095" calcext:value-type="float">
            <text:p>1 578 095,00</text:p>
          </table:table-cell>
        </table:table-row>
        <table:table-row table:style-name="ro1">
          <table:table-cell/>
          <table:table-cell table:style-name="ce44" office:value-type="string" calcext:value-type="string">
            <text:p>BEŽNÉ </text:p>
          </table:table-cell>
          <table:table-cell table:style-name="ce83" office:value-type="float" office:value="277388.79" calcext:value-type="float">
            <text:p>277 388,79</text:p>
          </table:table-cell>
          <table:table-cell table:style-name="ce167" office:value-type="float" office:value="307289.02" calcext:value-type="float">
            <text:p>307 289,02</text:p>
          </table:table-cell>
          <table:table-cell table:style-name="ce83" office:value-type="float" office:value="395542" calcext:value-type="float">
            <text:p>395 542,00</text:p>
          </table:table-cell>
          <table:table-cell table:style-name="ce83" office:value-type="float" office:value="535819.08" calcext:value-type="float">
            <text:p>535 819,08</text:p>
          </table:table-cell>
          <table:table-cell table:style-name="ce111" office:value-type="float" office:value="515568" calcext:value-type="float">
            <text:p>515 568,00</text:p>
          </table:table-cell>
          <table:table-cell table:style-name="ce111" office:value-type="float" office:value="458768" calcext:value-type="float">
            <text:p>458 768,00</text:p>
          </table:table-cell>
          <table:table-cell table:style-name="ce111" office:value-type="float" office:value="458168" calcext:value-type="float">
            <text:p>458 168,00</text:p>
          </table:table-cell>
        </table:table-row>
        <table:table-row table:style-name="ro1">
          <table:table-cell/>
          <table:table-cell table:style-name="ce44" office:value-type="string" calcext:value-type="string">
            <text:p>KAPITÁLOVÉ</text:p>
          </table:table-cell>
          <table:table-cell table:style-name="ce83" office:value-type="float" office:value="339082.71" calcext:value-type="float">
            <text:p>339 082,71</text:p>
          </table:table-cell>
          <table:table-cell table:style-name="ce167" office:value-type="float" office:value="319706.34" calcext:value-type="float">
            <text:p>319 706,34</text:p>
          </table:table-cell>
          <table:table-cell table:style-name="ce83" office:value-type="float" office:value="38356.76" calcext:value-type="float">
            <text:p>38 356,76</text:p>
          </table:table-cell>
          <table:table-cell table:style-name="ce83" office:value-type="float" office:value="391553.74" calcext:value-type="float">
            <text:p>391 553,74</text:p>
          </table:table-cell>
          <table:table-cell table:style-name="ce111" office:value-type="float" office:value="40403.76" calcext:value-type="float">
            <text:p>40 403,76</text:p>
          </table:table-cell>
          <table:table-cell table:number-columns-repeated="2" table:style-name="ce111" office:value-type="float" office:value="8000" calcext:value-type="float">
            <text:p>8 000,00</text:p>
          </table:table-cell>
        </table:table-row>
        <table:table-row table:style-name="ro1">
          <table:table-cell/>
          <table:table-cell table:style-name="ce44" office:value-type="string" calcext:value-type="string">
            <text:p>Výdavkové FO</text:p>
          </table:table-cell>
          <table:table-cell table:style-name="ce83" office:value-type="float" office:value="15018.79" calcext:value-type="float">
            <text:p>15 018,79</text:p>
          </table:table-cell>
          <table:table-cell table:style-name="ce167" office:value-type="float" office:value="15469.83" calcext:value-type="float">
            <text:p>15 469,83</text:p>
          </table:table-cell>
          <table:table-cell table:number-columns-repeated="2" table:style-name="ce83" office:value-type="float" office:value="16100" calcext:value-type="float">
            <text:p>16 100,00</text:p>
          </table:table-cell>
          <table:table-cell table:style-name="ce111" office:value-type="float" office:value="16600" calcext:value-type="float">
            <text:p>16 600,00</text:p>
          </table:table-cell>
          <table:table-cell table:style-name="ce111" office:value-type="float" office:value="17200" calcext:value-type="float">
            <text:p>17 200,00</text:p>
          </table:table-cell>
          <table:table-cell table:style-name="ce111" office:value-type="float" office:value="17700" calcext:value-type="float">
            <text:p>17 700,00</text:p>
          </table:table-cell>
        </table:table-row>
        <table:table-row table:style-name="ro13">
          <table:table-cell/>
          <table:table-cell table:style-name="ce44" office:value-type="string" calcext:value-type="string">
            <text:p>výdavky ZŠ</text:p>
          </table:table-cell>
          <table:table-cell table:style-name="ce83" office:value-type="float" office:value="631974.54" calcext:value-type="float">
            <text:p>631 974,54</text:p>
          </table:table-cell>
          <table:table-cell table:style-name="ce167" table:formula="of:=[.D22]" office:value-type="float" office:value="770907.62" calcext:value-type="float">
            <text:p>770 907,62</text:p>
          </table:table-cell>
          <table:table-cell table:style-name="ce83" office:value-type="float" office:value="886827.31" calcext:value-type="float">
            <text:p>886 827,31</text:p>
          </table:table-cell>
          <table:table-cell table:style-name="ce83" office:value-type="float" office:value="922321.31" calcext:value-type="float">
            <text:p>922 321,31</text:p>
          </table:table-cell>
          <table:table-cell table:style-name="ce111" table:formula="of:=[.G22]" office:value-type="float" office:value="929840" calcext:value-type="float">
            <text:p>929 840,00</text:p>
          </table:table-cell>
          <table:table-cell table:style-name="ce111" table:formula="of:=[.H22]" office:value-type="float" office:value="935840" calcext:value-type="float">
            <text:p>935 840,00</text:p>
          </table:table-cell>
          <table:table-cell table:style-name="ce111" table:formula="of:=[.I22]" office:value-type="float" office:value="941840" calcext:value-type="float">
            <text:p>941 840,00</text:p>
          </table:table-cell>
        </table:table-row>
        <table:table-row table:style-name="ro14">
          <table:table-cell/>
          <table:table-cell table:style-name="ce101" office:value-type="string" calcext:value-type="string">
            <text:p>VÝDAVKY CELKOM</text:p>
          </table:table-cell>
          <table:table-cell table:style-name="ce91" table:formula="of:=SUM([.C13:.C16])" office:value-type="float" office:value="1263464.83" calcext:value-type="float">
            <text:p>1 263 464,83</text:p>
          </table:table-cell>
          <table:table-cell table:style-name="ce166" table:formula="of:=SUM([.D13:.D16])" office:value-type="float" office:value="1413372.81" calcext:value-type="float">
            <text:p>1 413 372,81</text:p>
          </table:table-cell>
          <table:table-cell table:style-name="ce91" table:formula="of:=SUM([.E13:.E16])" office:value-type="float" office:value="1336826.07" calcext:value-type="float">
            <text:p>1 336 826,07</text:p>
          </table:table-cell>
          <table:table-cell table:style-name="ce91" table:formula="of:=SUM([.F13:.F16])" office:value-type="float" office:value="1865794.13" calcext:value-type="float">
            <text:p>1 865 794,13</text:p>
          </table:table-cell>
          <table:table-cell table:style-name="ce91" table:formula="of:=SUM([.G13:.G16])" office:value-type="float" office:value="1502411.76" calcext:value-type="float">
            <text:p>1 502 411,76</text:p>
          </table:table-cell>
          <table:table-cell table:style-name="ce91" table:formula="of:=SUM([.H13:.H16])" office:value-type="float" office:value="1419808" calcext:value-type="float">
            <text:p>1 419 808,00</text:p>
          </table:table-cell>
          <table:table-cell table:style-name="ce91" table:formula="of:=SUM([.I13:.I16])" office:value-type="float" office:value="1425708" calcext:value-type="float">
            <text:p>1 425 708,00</text:p>
          </table:table-cell>
        </table:table-row>
        <table:table-row table:style-name="ro6">
          <table:table-cell/>
          <table:table-cell table:style-name="ce102" office:value-type="string" calcext:value-type="string">
            <text:p>Prebytok+ <text:s text:c="15"/>Schodok-</text:p>
          </table:table-cell>
          <table:table-cell table:style-name="ce83" table:formula="of:=[.C12]-[.C17]" office:value-type="float" office:value="264137.19" calcext:value-type="float">
            <text:p>264 137,19</text:p>
          </table:table-cell>
          <table:table-cell table:style-name="ce83" table:formula="of:=[.D12]-[.D17]" office:value-type="float" office:value="246277.77" calcext:value-type="float">
            <text:p>246 277,77</text:p>
          </table:table-cell>
          <table:table-cell table:style-name="ce83" table:formula="of:=[.E12]-[.E17]" office:value-type="float" office:value="0" calcext:value-type="float">
            <text:p>0,00</text:p>
          </table:table-cell>
          <table:table-cell table:style-name="ce83" table:formula="of:=[.F12]-[.F17]" office:value-type="float" office:value="109443.58" calcext:value-type="float">
            <text:p>109 443,58</text:p>
          </table:table-cell>
          <table:table-cell table:style-name="ce111" table:formula="of:=[.G12]-[.G17]" office:value-type="float" office:value="13087" calcext:value-type="float">
            <text:p>13 087,00</text:p>
          </table:table-cell>
          <table:table-cell table:style-name="ce111" table:formula="of:=[.H12]-[.H17]" office:value-type="float" office:value="118287" calcext:value-type="float">
            <text:p>118 287,00</text:p>
          </table:table-cell>
          <table:table-cell table:style-name="ce111" table:formula="of:=[.I12]-[.I17]" office:value-type="float" office:value="152387" calcext:value-type="float">
            <text:p>152 387,00</text:p>
          </table:table-cell>
        </table:table-row>
        <table:table-row table:style-name="ro1">
          <table:table-cell/>
          <table:table-cell table:style-name="ce103"/>
          <table:table-cell table:style-name="ce146" table:number-columns-repeated="7"/>
        </table:table-row>
        <table:table-row table:style-name="ro15">
          <table:table-cell/>
          <table:table-cell table:style-name="ce48" office:value-type="string" calcext:value-type="string" table:number-columns-spanned="3" table:number-rows-spanned="1">
            <text:p>Schválený rozpočet - <text:s/>ZŠ s MŠ 2020 - 2022</text:p>
          </table:table-cell>
          <table:covered-table-cell table:number-columns-repeated="2" table:style-name="ce48"/>
          <table:table-cell table:style-name="ce68" table:number-columns-repeated="5"/>
        </table:table-row>
        <table:table-row table:style-name="ro12">
          <table:table-cell/>
          <table:table-cell table:style-name="ce68" table:number-columns-repeated="5"/>
          <table:table-cell table:style-name="ce106" office:value-type="string" calcext:value-type="string" table:number-columns-spanned="3" table:number-rows-spanned="1">
            <text:p>SCHVALENY</text:p>
          </table:table-cell>
          <table:covered-table-cell table:number-columns-repeated="2" table:style-name="ce106"/>
        </table:table-row>
        <table:table-row table:style-name="ro1">
          <table:table-cell/>
          <table:table-cell table:style-name="ce105" office:value-type="string" calcext:value-type="string">
            <text:p>ZŠ financovanie celkom</text:p>
          </table:table-cell>
          <table:table-cell table:style-name="ce152" table:formula="of:=[.C25]+[.C30]+[.C31]+[.C35]+[.C36]" office:value-type="float" office:value="631974.54" calcext:value-type="float">
            <text:p>631 974,54</text:p>
          </table:table-cell>
          <table:table-cell table:style-name="ce152" table:formula="of:=[.D25]+[.D30]+[.D31]+[.D35]+[.D36]" office:value-type="float" office:value="770907.62" calcext:value-type="float">
            <text:p>770 907,62</text:p>
          </table:table-cell>
          <table:table-cell table:style-name="ce152" table:formula="of:=[.E25]+[.E30]+[.E31]+[.E35]+[.E36]" office:value-type="float" office:value="886827.31" calcext:value-type="float">
            <text:p>886 827,31</text:p>
          </table:table-cell>
          <table:table-cell table:style-name="ce152" table:formula="of:=[.F25]+[.F30]+[.F31]+[.F35]+[.F36]" office:value-type="float" office:value="922321.31" calcext:value-type="float">
            <text:p>922 321,31</text:p>
          </table:table-cell>
          <table:table-cell table:style-name="ce112" table:formula="of:=[.G25]+[.G30]+[.G31]+[.G34]+[.G35]+[.G36]" office:value-type="float" office:value="929840" calcext:value-type="float">
            <text:p>929 840,00</text:p>
          </table:table-cell>
          <table:table-cell table:style-name="ce112" table:formula="of:=[.H25]+[.H30]+[.H31]+[.H34]+[.H35]+[.H36]" office:value-type="float" office:value="935840" calcext:value-type="float">
            <text:p>935 840,00</text:p>
          </table:table-cell>
          <table:table-cell table:style-name="ce112" table:formula="of:=[.I25]+[.I30]+[.I31]+[.I34]+[.I35]+[.I36]" office:value-type="float" office:value="941840" calcext:value-type="float">
            <text:p>941 840,00</text:p>
          </table:table-cell>
        </table:table-row>
        <table:table-row table:style-name="ro1">
          <table:table-cell/>
          <table:table-cell table:style-name="ce50" table:number-columns-spanned="1" table:number-rows-spanned="2"/>
          <table:table-cell table:style-name="ce53" office:value-type="string" calcext:value-type="string" table:number-columns-spanned="1" table:number-rows-spanned="2">
            <text:p>skutočnosť <text:s/>2017</text:p>
          </table:table-cell>
          <table:table-cell table:style-name="ce53" office:value-type="string" calcext:value-type="string" table:number-columns-spanned="1" table:number-rows-spanned="2">
            <text:p>skutočnosť <text:s/>2018</text:p>
          </table:table-cell>
          <table:table-cell table:style-name="ce99" office:value-type="float" office:value="2019" calcext:value-type="float" table:number-columns-spanned="2" table:number-rows-spanned="1">
            <text:p>2019</text:p>
          </table:table-cell>
          <table:covered-table-cell table:style-name="ce43"/>
          <table:table-cell table:style-name="ce110" office:value-type="string" calcext:value-type="string" table:number-columns-spanned="1" table:number-rows-spanned="2">
            <text:p>Rozpočet <text:s/>2020</text:p>
          </table:table-cell>
          <table:table-cell table:style-name="ce110" office:value-type="string" calcext:value-type="string" table:number-columns-spanned="1" table:number-rows-spanned="2">
            <text:p>Rozpočet <text:s/>2021</text:p>
          </table:table-cell>
          <table:table-cell table:style-name="ce110" office:value-type="string" calcext:value-type="string" table:number-columns-spanned="1" table:number-rows-spanned="2">
            <text:p>Rozpočet <text:s text:c="2"/>2022</text:p>
          </table:table-cell>
        </table:table-row>
        <table:table-row table:style-name="ro1">
          <table:table-cell/>
          <table:covered-table-cell table:style-name="ce50"/>
          <table:covered-table-cell table:number-columns-repeated="2" table:style-name="ce53"/>
          <table:table-cell table:style-name="ce44" office:value-type="string" calcext:value-type="string">
            <text:p>schválený</text:p>
          </table:table-cell>
          <table:table-cell table:style-name="ce44" office:value-type="string" calcext:value-type="string">
            <text:p>očakávaný</text:p>
          </table:table-cell>
          <table:covered-table-cell table:number-columns-repeated="3" table:style-name="ce110"/>
        </table:table-row>
        <table:table-row table:style-name="ro1">
          <table:table-cell/>
          <table:table-cell table:style-name="ce107" office:value-type="string" calcext:value-type="string">
            <text:p>Normatívne prostriedky</text:p>
          </table:table-cell>
          <table:table-cell table:style-name="ce153" office:value-type="float" office:value="404348.54" calcext:value-type="float">
            <text:p>404 348,54</text:p>
          </table:table-cell>
          <table:table-cell table:style-name="ce153" office:value-type="float" office:value="435474.62" calcext:value-type="float">
            <text:p>435 474,62</text:p>
          </table:table-cell>
          <table:table-cell table:style-name="ce153" office:value-type="float" office:value="520000" calcext:value-type="float">
            <text:p>520 000,00</text:p>
          </table:table-cell>
          <table:table-cell table:style-name="ce153" office:value-type="float" office:value="506065" calcext:value-type="float">
            <text:p>506 065,00</text:p>
          </table:table-cell>
          <table:table-cell table:style-name="ce113" table:formula="of:=SUM([.G26:.G29])" office:value-type="float" office:value="520000" calcext:value-type="float">
            <text:p>520 000,00</text:p>
          </table:table-cell>
          <table:table-cell table:style-name="ce113" table:formula="of:=SUM([.H26:.H29])" office:value-type="float" office:value="520000" calcext:value-type="float">
            <text:p>520 000,00</text:p>
          </table:table-cell>
          <table:table-cell table:style-name="ce113" table:formula="of:=SUM([.I26:.I29])" office:value-type="float" office:value="520000" calcext:value-type="float">
            <text:p>520 000,00</text:p>
          </table:table-cell>
        </table:table-row>
        <table:table-row table:style-name="ro1">
          <table:table-cell/>
          <table:table-cell table:style-name="ce108" office:value-type="string" calcext:value-type="string">
            <text:p>Normatívne prostriedky</text:p>
          </table:table-cell>
          <table:table-cell table:style-name="ce155"/>
          <table:table-cell table:style-name="ce83" table:number-columns-repeated="3"/>
          <table:table-cell table:number-columns-repeated="3" table:style-name="ce111" office:value-type="float" office:value="345000" calcext:value-type="float">
            <text:p>345 000,00</text:p>
          </table:table-cell>
        </table:table-row>
        <table:table-row table:style-name="ro1">
          <table:table-cell/>
          <table:table-cell table:style-name="ce108" office:value-type="string" calcext:value-type="string">
            <text:p>Normatívne prostriedky</text:p>
          </table:table-cell>
          <table:table-cell table:style-name="ce155"/>
          <table:table-cell table:style-name="ce83" table:number-columns-repeated="3"/>
          <table:table-cell table:number-columns-repeated="3" table:style-name="ce111" office:value-type="float" office:value="121200" calcext:value-type="float">
            <text:p>121 200,00</text:p>
          </table:table-cell>
        </table:table-row>
        <table:table-row table:style-name="ro1">
          <table:table-cell/>
          <table:table-cell table:style-name="ce108" office:value-type="string" calcext:value-type="string">
            <text:p>Normatívne prostriedky</text:p>
          </table:table-cell>
          <table:table-cell table:style-name="ce155"/>
          <table:table-cell table:style-name="ce83" table:number-columns-repeated="3"/>
          <table:table-cell table:number-columns-repeated="3" table:style-name="ce111" office:value-type="float" office:value="51400" calcext:value-type="float">
            <text:p>51 400,00</text:p>
          </table:table-cell>
        </table:table-row>
        <table:table-row table:style-name="ro1">
          <table:table-cell/>
          <table:table-cell table:style-name="ce108" office:value-type="string" calcext:value-type="string">
            <text:p>Normatívne prostriedky</text:p>
          </table:table-cell>
          <table:table-cell table:style-name="ce155"/>
          <table:table-cell table:style-name="ce83" table:number-columns-repeated="3"/>
          <table:table-cell table:number-columns-repeated="3" table:style-name="ce111" office:value-type="float" office:value="2400" calcext:value-type="float">
            <text:p>2 400,00</text:p>
          </table:table-cell>
        </table:table-row>
        <table:table-row table:style-name="ro1">
          <table:table-cell/>
          <table:table-cell table:style-name="ce107" office:value-type="string" calcext:value-type="string">
            <text:p>Originálne kompetenicie</text:p>
          </table:table-cell>
          <table:table-cell table:style-name="ce153" office:value-type="float" office:value="181572" calcext:value-type="float">
            <text:p>181 572,00</text:p>
          </table:table-cell>
          <table:table-cell table:style-name="ce153" office:value-type="float" office:value="219604" calcext:value-type="float">
            <text:p>219 604,00</text:p>
          </table:table-cell>
          <table:table-cell table:style-name="ce153" office:value-type="float" office:value="272600" calcext:value-type="float">
            <text:p>272 600,00</text:p>
          </table:table-cell>
          <table:table-cell table:style-name="ce153" office:value-type="float" office:value="303363" calcext:value-type="float">
            <text:p>303 363,00</text:p>
          </table:table-cell>
          <table:table-cell table:style-name="ce113" office:value-type="float" office:value="306000" calcext:value-type="float">
            <text:p>306 000,00</text:p>
          </table:table-cell>
          <table:table-cell table:style-name="ce113" office:value-type="float" office:value="312000" calcext:value-type="float">
            <text:p>312 000,00</text:p>
          </table:table-cell>
          <table:table-cell table:style-name="ce113" office:value-type="float" office:value="318000" calcext:value-type="float">
            <text:p>318 000,00</text:p>
          </table:table-cell>
        </table:table-row>
        <table:table-row table:style-name="ro1">
          <table:table-cell/>
          <table:table-cell table:style-name="ce107" office:value-type="string" calcext:value-type="string">
            <text:p>Nenormatívne prostriedky</text:p>
          </table:table-cell>
          <table:table-cell table:style-name="ce153" table:formula="of:=SUM([.C32:.C33])" office:value-type="float" office:value="22612.1" calcext:value-type="float">
            <text:p>22 612,10</text:p>
          </table:table-cell>
          <table:table-cell table:style-name="ce153" table:formula="of:=SUM([.D32:.D33])" office:value-type="float" office:value="36228.4" calcext:value-type="float">
            <text:p>36 228,40</text:p>
          </table:table-cell>
          <table:table-cell table:style-name="ce153" table:formula="of:=SUM([.E32:.E33])" office:value-type="float" office:value="23800" calcext:value-type="float">
            <text:p>23 800,00</text:p>
          </table:table-cell>
          <table:table-cell table:style-name="ce153" table:formula="of:=SUM([.F32:.F33])" office:value-type="float" office:value="42466" calcext:value-type="float">
            <text:p>42 466,00</text:p>
          </table:table-cell>
          <table:table-cell table:style-name="ce113" table:formula="of:=SUM([.G32:.G33])" office:value-type="float" office:value="42000" calcext:value-type="float">
            <text:p>42 000,00</text:p>
          </table:table-cell>
          <table:table-cell table:style-name="ce113" table:formula="of:=SUM([.H32:.H33])" office:value-type="float" office:value="42000" calcext:value-type="float">
            <text:p>42 000,00</text:p>
          </table:table-cell>
          <table:table-cell table:style-name="ce113" table:formula="of:=SUM([.I32:.I33])" office:value-type="float" office:value="42000" calcext:value-type="float">
            <text:p>42 000,00</text:p>
          </table:table-cell>
        </table:table-row>
        <table:table-row table:style-name="ro1">
          <table:table-cell/>
          <table:table-cell table:style-name="ce44" office:value-type="string" calcext:value-type="string">
            <text:p>ZŠ nenormatívne</text:p>
          </table:table-cell>
          <table:table-cell table:style-name="ce83" office:value-type="float" office:value="18751.1" calcext:value-type="float">
            <text:p>18 751,10</text:p>
          </table:table-cell>
          <table:table-cell table:style-name="ce83" office:value-type="float" office:value="32591.4" calcext:value-type="float">
            <text:p>32 591,40</text:p>
          </table:table-cell>
          <table:table-cell table:style-name="ce83" office:value-type="float" office:value="20000" calcext:value-type="float">
            <text:p>20 000,00</text:p>
          </table:table-cell>
          <table:table-cell table:style-name="ce83" office:value-type="float" office:value="38780" calcext:value-type="float">
            <text:p>38 780,00</text:p>
          </table:table-cell>
          <table:table-cell table:number-columns-repeated="3" table:style-name="ce111" office:value-type="float" office:value="38000" calcext:value-type="float">
            <text:p>38 000,00</text:p>
          </table:table-cell>
        </table:table-row>
        <table:table-row table:style-name="ro1">
          <table:table-cell/>
          <table:table-cell table:style-name="ce44" office:value-type="string" calcext:value-type="string">
            <text:p>MŠ nenormatívne</text:p>
          </table:table-cell>
          <table:table-cell table:style-name="ce83" office:value-type="float" office:value="3861" calcext:value-type="float">
            <text:p>3 861,00</text:p>
          </table:table-cell>
          <table:table-cell table:style-name="ce83" office:value-type="float" office:value="3637" calcext:value-type="float">
            <text:p>3 637,00</text:p>
          </table:table-cell>
          <table:table-cell table:style-name="ce83" office:value-type="float" office:value="3800" calcext:value-type="float">
            <text:p>3 800,00</text:p>
          </table:table-cell>
          <table:table-cell table:style-name="ce83" office:value-type="float" office:value="3686" calcext:value-type="float">
            <text:p>3 686,00</text:p>
          </table:table-cell>
          <table:table-cell table:number-columns-repeated="3" table:style-name="ce111" office:value-type="float" office:value="4000" calcext:value-type="float">
            <text:p>4 000,00</text:p>
          </table:table-cell>
        </table:table-row>
        <table:table-row table:style-name="ro1">
          <table:table-cell/>
          <table:table-cell table:style-name="ce107" office:value-type="string" calcext:value-type="string">
            <text:p>Kapitálové výdavky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number-columns-repeated="3" table:style-name="ce113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107" office:value-type="string" calcext:value-type="string">
            <text:p>Finančné operácie</text:p>
          </table:table-cell>
          <table:table-cell table:style-name="ce83" office:value-type="float" office:value="2285.73" calcext:value-type="float">
            <text:p>2 285,73</text:p>
          </table:table-cell>
          <table:table-cell table:style-name="ce83" office:value-type="float" office:value="10522.16" calcext:value-type="float">
            <text:p>10 522,16</text:p>
          </table:table-cell>
          <table:table-cell table:number-columns-repeated="2" table:style-name="ce83" office:value-type="float" office:value="5663.68" calcext:value-type="float">
            <text:p>5 663,68</text:p>
          </table:table-cell>
          <table:table-cell table:number-columns-repeated="3" table:style-name="ce111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107" office:value-type="string" calcext:value-type="string">
            <text:p>Vlastné príjmy - výdavková časť</text:p>
          </table:table-cell>
          <table:table-cell table:style-name="ce83" office:value-type="float" office:value="21156.17" calcext:value-type="float">
            <text:p>21 156,17</text:p>
          </table:table-cell>
          <table:table-cell table:style-name="ce83" office:value-type="float" office:value="69078.44" calcext:value-type="float">
            <text:p>69 078,44</text:p>
          </table:table-cell>
          <table:table-cell table:number-columns-repeated="2" table:style-name="ce83" office:value-type="float" office:value="64763.63" calcext:value-type="float">
            <text:p>64 763,63</text:p>
          </table:table-cell>
          <table:table-cell table:style-name="ce113" table:formula="of:=SUM([.G37:.G43])" office:value-type="float" office:value="61840" calcext:value-type="float">
            <text:p>61 840,00</text:p>
          </table:table-cell>
          <table:table-cell table:style-name="ce113" table:formula="of:=SUM([.H37:.H43])" office:value-type="float" office:value="61840" calcext:value-type="float">
            <text:p>61 840,00</text:p>
          </table:table-cell>
          <table:table-cell table:style-name="ce113" table:formula="of:=SUM([.I37:.I43])" office:value-type="float" office:value="61840" calcext:value-type="float">
            <text:p>61 840,00</text:p>
          </table:table-cell>
        </table:table-row>
        <table:table-row table:style-name="ro1">
          <table:table-cell/>
          <table:table-cell table:style-name="ce107" office:value-type="string" calcext:value-type="string">
            <text:p>ZŠ vlastné príjmy</text:p>
          </table:table-cell>
          <table:table-cell table:style-name="ce83" table:number-columns-repeated="4"/>
          <table:table-cell table:number-columns-repeated="3" table:style-name="ce111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107" office:value-type="string" calcext:value-type="string">
            <text:p>MŠ vlastné príjmy</text:p>
          </table:table-cell>
          <table:table-cell table:style-name="ce83" table:number-columns-repeated="4"/>
          <table:table-cell table:number-columns-repeated="3" table:style-name="ce111" office:value-type="float" office:value="3500" calcext:value-type="float">
            <text:p>3 500,00</text:p>
          </table:table-cell>
        </table:table-row>
        <table:table-row table:style-name="ro1">
          <table:table-cell/>
          <table:table-cell table:style-name="ce107" office:value-type="string" calcext:value-type="string">
            <text:p>ŠKD vlastné príjmy</text:p>
          </table:table-cell>
          <table:table-cell table:style-name="ce83" table:number-columns-repeated="4"/>
          <table:table-cell table:number-columns-repeated="3" table:style-name="ce111" office:value-type="float" office:value="8000" calcext:value-type="float">
            <text:p>8 000,00</text:p>
          </table:table-cell>
        </table:table-row>
        <table:table-row table:style-name="ro1">
          <table:table-cell/>
          <table:table-cell table:style-name="ce107" office:value-type="string" calcext:value-type="string">
            <text:p>ŠJ MŠ potraviny</text:p>
          </table:table-cell>
          <table:table-cell table:style-name="ce83" table:number-columns-repeated="4"/>
          <table:table-cell table:number-columns-repeated="3" table:style-name="ce111" office:value-type="float" office:value="11000" calcext:value-type="float">
            <text:p>11 000,00</text:p>
          </table:table-cell>
        </table:table-row>
        <table:table-row table:style-name="ro1">
          <table:table-cell/>
          <table:table-cell table:style-name="ce107" office:value-type="string" calcext:value-type="string">
            <text:p>ŠJ ZŠ potraviny</text:p>
          </table:table-cell>
          <table:table-cell table:style-name="ce83" table:number-columns-repeated="4"/>
          <table:table-cell table:number-columns-repeated="3" table:style-name="ce111" office:value-type="float" office:value="33000" calcext:value-type="float">
            <text:p>33 000,00</text:p>
          </table:table-cell>
        </table:table-row>
        <table:table-row table:style-name="ro1">
          <table:table-cell/>
          <table:table-cell table:style-name="ce107" office:value-type="string" calcext:value-type="string">
            <text:p>ŠJ MŠ réžia</text:p>
          </table:table-cell>
          <table:table-cell table:style-name="ce83" table:number-columns-repeated="4"/>
          <table:table-cell table:number-columns-repeated="3" table:style-name="ce111" office:value-type="float" office:value="1540" calcext:value-type="float">
            <text:p>1 540,00</text:p>
          </table:table-cell>
        </table:table-row>
        <table:table-row table:style-name="ro1">
          <table:table-cell/>
          <table:table-cell table:style-name="ce107" office:value-type="string" calcext:value-type="string">
            <text:p>ŠJ ZŠ réžia</text:p>
          </table:table-cell>
          <table:table-cell table:style-name="ce83" table:number-columns-repeated="4"/>
          <table:table-cell table:number-columns-repeated="3" table:style-name="ce111" office:value-type="float" office:value="4800" calcext:value-type="float">
            <text:p>4 800,00</text:p>
          </table:table-cell>
        </table:table-row>
        <table:table-row table:style-name="ro1">
          <table:table-cell/>
          <table:table-cell table:style-name="ce68" table:number-columns-repeated="8"/>
        </table:table-row>
        <table:table-row table:style-name="ro1" table:number-rows-repeated="1048531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-_20_zvýraznenie1" style:display-name="20 % - zvýrazneni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Prepojená_20_bunka" style:display-name="Prepojená bunk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polu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ul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mm" fo:margin-bottom="4mm" fo:margin-left="4.99mm" fo:margin-right="4.99mm" style:first-page-number="continue" style:scale-to="93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1.01mm" fo:margin-left="17.9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5.5mm" fo:margin-bottom="4mm" fo:margin-left="4.99mm" fo:margin-right="4.99mm" style:first-page-number="continue" style:scale-to="93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1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3mm" fo:margin-bottom="1.01mm" fo:margin-left="17.99mm" fo:margin-right="19mm" style:first-page-number="continue" style:scale-to="95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.00.0000</text:date>, <text:time style:data-style-name="N2" text:time-value="13:08:23.20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lnenie_20_výdavkov" style:display-name="PageStyle_Plnenie výdavk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nenie_20_príjmov" style:display-name="PageStyle_Plnenie príjm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kapitulácia" style:display-name="PageStyle_Rekapitulác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nenie_20_výdavkov_20_1" style:display-name="PageStyle_Plnenie výdavkov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nenie_20_príjmov_20_1" style:display-name="PageStyle_Plnenie príjmov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kapitulácia_20_1" style:display-name="PageStyle_Rekapitulácia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6-13T08:29:37</meta:creation-date>
    <dc:date>2019-12-20T13:19:17.843000000</dc:date>
    <meta:print-date>2019-11-26T13:40:14.618000000</meta:print-date>
    <meta:generator>LibreOffice/6.3.0.4$Windows_X86_64 LibreOffice_project/057fc023c990d676a43019934386b85b21a9ee99</meta:generator>
    <meta:editing-duration>PT3H39M17S</meta:editing-duration>
    <meta:editing-cycles>7</meta:editing-cycles>
    <meta:document-statistic meta:table-count="3" meta:cell-count="4667" meta:object-count="0"/>
  </office:meta>
</office:document-meta>
</file>